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13.4672916666667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5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0" table:number-rows-spanned="1" table:style-name="ce23">
            <text:p>EXTRATOS DE CONTRATOS E TERMOS ADITIVOS FIRMADOS</text:p>
            <text:p>PERÍODO: 2016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8">
            <text:p>IDENTIFICAÇÃO</text:p>
          </table:table-cell>
          <table:table-cell office:value-type="string" table:style-name="ce8">
            <text:p>Coluna1</text:p>
          </table:table-cell>
          <table:table-cell office:value-type="string" table:style-name="ce8">
            <text:p>Coluna2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1/2016</text:p>
          </table:table-cell>
          <table:table-cell office:value-type="string" office:string-value="001" table:formula="of:=LEFT([Planilha1.$B3];3)" table:style-name="ce17">
            <text:p>001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TREINAMENTO VIVENCIAL COOPERATIVO</text:p>
          </table:table-cell>
          <table:table-cell office:value-type="string" table:style-name="ce18">
            <text:p>AZEVEDO E FROES LTDA - ME</text:p>
          </table:table-cell>
          <table:table-cell office:value-type="string" table:style-name="ce11">
            <text:p>73.386.518/0001-89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5-12-29T00:00:00" table:style-name="ce16">
            <text:p>29/12/2015</text:p>
          </table:table-cell>
          <table:table-cell office:value-type="string" table:style-name="ce12">
            <text:p>11/01/2016 - 26/01/2016</text:p>
          </table:table-cell>
          <table:table-cell office:value-type="currency" office:value="6400" table:style-name="ce13">
            <text:p>R$ 6.4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2/2016</text:p>
          </table:table-cell>
          <table:table-cell office:value-type="string" office:string-value="002" table:formula="of:=LEFT([Planilha1.$B4];3)" table:style-name="ce17">
            <text:p>002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TREINAMENTO VIVENCIAL COOPERATIVO</text:p>
          </table:table-cell>
          <table:table-cell office:value-type="string" table:style-name="ce18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5-12-29T00:00:00" table:style-name="ce16">
            <text:p>29/12/2015</text:p>
          </table:table-cell>
          <table:table-cell office:value-type="string" table:style-name="ce12">
            <text:p>27/02/2016 - 15/03/2016</text:p>
          </table:table-cell>
          <table:table-cell office:value-type="currency" office:value="6000" table:style-name="ce13">
            <text:p>R$ 6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3/2016</text:p>
          </table:table-cell>
          <table:table-cell office:value-type="string" office:string-value="003" table:formula="of:=LEFT([Planilha1.$B5];3)" table:style-name="ce17">
            <text:p>003</text:p>
          </table:table-cell>
          <table:table-cell office:value-type="float" office:value="3" table:style-name="ce17">
            <text:p>3</text:p>
          </table:table-cell>
          <table:table-cell office:value-type="string" table:style-name="ce11">
            <text:p>CURSO DE BRIGADA DE INCÊNDIO</text:p>
          </table:table-cell>
          <table:table-cell office:value-type="string" table:style-name="ce18">
            <text:p>GONÇALVES, SARAIVA E CIA. LTDA – ME</text:p>
          </table:table-cell>
          <table:table-cell office:value-type="string" table:style-name="ce11">
            <text:p>19.476.970/0001-96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5-12-29T00:00:00" table:style-name="ce16">
            <text:p>29/12/2015</text:p>
          </table:table-cell>
          <table:table-cell office:value-type="string" table:style-name="ce12">
            <text:p>04/04/2016 - 22/10/2016</text:p>
          </table:table-cell>
          <table:table-cell office:value-type="currency" office:value="9240" table:style-name="ce13">
            <text:p>R$ 9.24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4/2016</text:p>
          </table:table-cell>
          <table:table-cell office:value-type="string" office:string-value="004" table:formula="of:=LEFT([Planilha1.$B6];3)" table:style-name="ce17">
            <text:p>004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CURSO DE BRIGADA DE INCÊNDIO</text:p>
          </table:table-cell>
          <table:table-cell office:value-type="string" table:style-name="ce18">
            <text:p>GONÇALVES, SARAIVA E CIA. LTDA – ME</text:p>
          </table:table-cell>
          <table:table-cell office:value-type="string" table:style-name="ce11">
            <text:p>19.476.970/0001-96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5-12-29T00:00:00" table:style-name="ce16">
            <text:p>29/12/2015</text:p>
          </table:table-cell>
          <table:table-cell office:value-type="string" table:style-name="ce12">
            <text:p>15/02/2016 - 15/07/2016</text:p>
          </table:table-cell>
          <table:table-cell office:value-type="currency" office:value="11880" table:style-name="ce13">
            <text:p>R$ 11.88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5/2016</text:p>
          </table:table-cell>
          <table:table-cell office:value-type="string" office:string-value="005" table:formula="of:=LEFT([Planilha1.$B7];3)" table:style-name="ce17">
            <text:p>005</text:p>
          </table:table-cell>
          <table:table-cell office:value-type="float" office:value="5" table:style-name="ce17">
            <text:p>5</text:p>
          </table:table-cell>
          <table:table-cell office:value-type="string" table:style-name="ce11">
            <text:p>CURSO DE BRIGADA DE INCÊNDIO</text:p>
          </table:table-cell>
          <table:table-cell office:value-type="string" table:style-name="ce18">
            <text:p>GONÇALVES, SARAIVA E CIA. LTDA – ME</text:p>
          </table:table-cell>
          <table:table-cell office:value-type="string" table:style-name="ce11">
            <text:p>19.476.970/0001-96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5-12-29T00:00:00" table:style-name="ce16">
            <text:p>29/12/2015</text:p>
          </table:table-cell>
          <table:table-cell office:value-type="string" table:style-name="ce12">
            <text:p>16/02/2016 - 30/06/2016</text:p>
          </table:table-cell>
          <table:table-cell office:value-type="currency" office:value="13200" table:style-name="ce13">
            <text:p>R$ 13.2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6/2016</text:p>
          </table:table-cell>
          <table:table-cell office:value-type="string" office:string-value="006" table:formula="of:=LEFT([Planilha1.$B8];3)" table:style-name="ce17">
            <text:p>006</text:p>
          </table:table-cell>
          <table:table-cell office:value-type="float" office:value="6" table:style-name="ce17">
            <text:p>6</text:p>
          </table:table-cell>
          <table:table-cell office:value-type="string" table:style-name="ce11">
            <text:p>CURSO DE NORMAS REGULAMENTADORAS</text:p>
          </table:table-cell>
          <table:table-cell office:value-type="string" table:style-name="ce18">
            <text:p>UNIÃO EDUCACIONAL DE CASCAVEL - UNIVEL</text:p>
          </table:table-cell>
          <table:table-cell office:value-type="string" table:style-name="ce11">
            <text:p>80.882.772/0001-3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5-12-29T00:00:00" table:style-name="ce16">
            <text:p>29/12/2015</text:p>
          </table:table-cell>
          <table:table-cell office:value-type="string" table:style-name="ce12">
            <text:p>08/04/2016 - 30/09/2016</text:p>
          </table:table-cell>
          <table:table-cell office:value-type="currency" office:value="6000" table:style-name="ce13">
            <text:p>R$ 6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7/2016</text:p>
          </table:table-cell>
          <table:table-cell office:value-type="string" office:string-value="007" table:formula="of:=LEFT([Planilha1.$B9];3)" table:style-name="ce17">
            <text:p>007</text:p>
          </table:table-cell>
          <table:table-cell office:value-type="float" office:value="7" table:style-name="ce17">
            <text:p>7</text:p>
          </table:table-cell>
          <table:table-cell office:value-type="string" table:style-name="ce11">
            <text:p>CURSO DE NORMAS REGULAMENTADORAS</text:p>
          </table:table-cell>
          <table:table-cell office:value-type="string" table:style-name="ce18">
            <text:p>UNIÃO EDUCACIONAL DE CASCAVEL - UNIVEL</text:p>
          </table:table-cell>
          <table:table-cell office:value-type="string" table:style-name="ce11">
            <text:p>80.882.772/0001-3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5-12-29T00:00:00" table:style-name="ce16">
            <text:p>29/12/2015</text:p>
          </table:table-cell>
          <table:table-cell office:value-type="string" table:style-name="ce12">
            <text:p>02/04/2016 - 05/12/2016</text:p>
          </table:table-cell>
          <table:table-cell office:value-type="currency" office:value="12000" table:style-name="ce13">
            <text:p>R$ 12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8/2016</text:p>
          </table:table-cell>
          <table:table-cell office:value-type="string" office:string-value="008" table:formula="of:=LEFT([Planilha1.$B10];3)" table:style-name="ce17">
            <text:p>008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TREINAMENTO VIVENCIAL COOPERATIVO</text:p>
          </table:table-cell>
          <table:table-cell office:value-type="string" table:style-name="ce18">
            <text:p>AME TREINAMENTO E DESENVOLVIMENTO LTDA</text:p>
          </table:table-cell>
          <table:table-cell office:value-type="string" table:style-name="ce11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5-12-29T00:00:00" table:style-name="ce16">
            <text:p>29/12/2015</text:p>
          </table:table-cell>
          <table:table-cell office:value-type="string" table:style-name="ce12">
            <text:p>15/01/2016 - 25/02/2016</text:p>
          </table:table-cell>
          <table:table-cell office:value-type="currency" office:value="12000" table:style-name="ce13">
            <text:p>R$ 12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09/2016</text:p>
          </table:table-cell>
          <table:table-cell office:value-type="string" office:string-value="009" table:formula="of:=LEFT([Planilha1.$B11];3)" table:style-name="ce17">
            <text:p>009</text:p>
          </table:table-cell>
          <table:table-cell office:value-type="float" office:value="9" table:style-name="ce17">
            <text:p>9</text:p>
          </table:table-cell>
          <table:table-cell office:value-type="string" table:style-name="ce11">
            <text:p>CURSO DE ATENDIMENTO AO CLIENTE</text:p>
          </table:table-cell>
          <table:table-cell office:value-type="string" table:style-name="ce18">
            <text:p>H.E. VOLZ BIER &amp; CIA. LTDA. – ME (H2E CONSULTORIA)</text:p>
          </table:table-cell>
          <table:table-cell office:value-type="string" table:style-name="ce11">
            <text:p>07.471.284/0001-4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05T00:00:00" table:style-name="ce16">
            <text:p>05/01/2016</text:p>
          </table:table-cell>
          <table:table-cell office:value-type="string" table:style-name="ce12">
            <text:p>16/02/2016 - 30/11/2016</text:p>
          </table:table-cell>
          <table:table-cell office:value-type="currency" office:value="15360" table:style-name="ce13">
            <text:p>R$ 15.36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0/2016</text:p>
          </table:table-cell>
          <table:table-cell office:value-type="string" office:string-value="010" table:formula="of:=LEFT([Planilha1.$B12];3)" table:style-name="ce17">
            <text:p>010</text:p>
          </table:table-cell>
          <table:table-cell office:value-type="float" office:value="10" table:style-name="ce17">
            <text:p>10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18">
            <text:p>FIALHO ASSESSORIA E CONSULTORIA EM PSICOLOGIA ORGANIZACIONAL LTDA</text:p>
          </table:table-cell>
          <table:table-cell office:value-type="string" table:style-name="ce14">
            <text:p>71.742.597/0001-98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04/03/2016 - 20/04/2016</text:p>
          </table:table-cell>
          <table:table-cell office:value-type="currency" office:value="4000" table:style-name="ce13">
            <text:p>R$ 4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1/2016</text:p>
          </table:table-cell>
          <table:table-cell office:value-type="string" office:string-value="011" table:formula="of:=LEFT([Planilha1.$B13];3)" table:style-name="ce17">
            <text:p>011</text:p>
          </table:table-cell>
          <table:table-cell office:value-type="float" office:value="11" table:style-name="ce17">
            <text:p>11</text:p>
          </table:table-cell>
          <table:table-cell office:value-type="string" table:style-name="ce14">
            <text:p>CURSO DE NORMAS REGULAMENTADORAS</text:p>
          </table:table-cell>
          <table:table-cell office:value-type="string" table:style-name="ce18">
            <text:p>TERLAMP, SCHAAB &amp; CIA LTDA – ME (SALUBRE-TREINAMENTO E DESENVOLVIMENTO PROFISSIONAL)</text:p>
          </table:table-cell>
          <table:table-cell office:value-type="string" table:style-name="ce14">
            <text:p>07.298.975/0001-9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20/01/2016 - 01/03/2016</text:p>
          </table:table-cell>
          <table:table-cell office:value-type="currency" office:value="6400" table:style-name="ce13">
            <text:p>R$ 6.4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2/2016</text:p>
          </table:table-cell>
          <table:table-cell office:value-type="string" office:string-value="012" table:formula="of:=LEFT([Planilha1.$B14];3)" table:style-name="ce17">
            <text:p>012</text:p>
          </table:table-cell>
          <table:table-cell office:value-type="float" office:value="12" table:style-name="ce17">
            <text:p>12</text:p>
          </table:table-cell>
          <table:table-cell office:value-type="string" table:style-name="ce11">
            <text:p>ENCONTRO DA JUVENTUDE COOPERATIVISTA (TREINAMENTO VIVENCIAL)</text:p>
          </table:table-cell>
          <table:table-cell office:value-type="string" table:style-name="ce18">
            <text:p>CATUETE TREINAMENTO E DESENVOLVIMENTO ORGANIZACIONAL LTDA</text:p>
          </table:table-cell>
          <table:table-cell office:value-type="string" table:style-name="ce11">
            <text:p>05.541.553/0001-7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19/03/2016 - 04/04/2016</text:p>
          </table:table-cell>
          <table:table-cell office:value-type="currency" office:value="6600" table:style-name="ce13">
            <text:p>R$ 6.6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3/2016</text:p>
          </table:table-cell>
          <table:table-cell office:value-type="string" office:string-value="013" table:formula="of:=LEFT([Planilha1.$B15];3)" table:style-name="ce17">
            <text:p>013</text:p>
          </table:table-cell>
          <table:table-cell office:value-type="float" office:value="13" table:style-name="ce17">
            <text:p>13</text:p>
          </table:table-cell>
          <table:table-cell office:value-type="string" table:style-name="ce11">
            <text:p>TREINAMENTO VIVENCIAL COOPERATIVO</text:p>
          </table:table-cell>
          <table:table-cell office:value-type="string" table:style-name="ce18">
            <text:p>AZEVEDO E FROES LTDA</text:p>
          </table:table-cell>
          <table:table-cell office:value-type="string" table:style-name="ce11">
            <text:p>73.386.518/0001-89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26/01/2016 - 05/04/2016</text:p>
          </table:table-cell>
          <table:table-cell office:value-type="currency" office:value="25600" table:style-name="ce13">
            <text:p>R$ 25.6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4/2016</text:p>
          </table:table-cell>
          <table:table-cell office:value-type="string" office:string-value="014" table:formula="of:=LEFT([Planilha1.$B16];3)" table:style-name="ce17">
            <text:p>014</text:p>
          </table:table-cell>
          <table:table-cell office:value-type="float" office:value="14" table:style-name="ce17">
            <text:p>14</text:p>
          </table:table-cell>
          <table:table-cell office:value-type="string" table:style-name="ce11">
            <text:p>PROGRAMA DE QUALIFICAÇÃO GERENCIAL</text:p>
          </table:table-cell>
          <table:table-cell office:value-type="string" table:style-name="ce18">
            <text:p>MAGNIDEA CONSULTORIA LTDA</text:p>
          </table:table-cell>
          <table:table-cell office:value-type="string" table:style-name="ce11">
            <text:p>16.754.839/0001-5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23/02/2016 - 21/03/2016</text:p>
          </table:table-cell>
          <table:table-cell office:value-type="currency" office:value="7920" table:style-name="ce13">
            <text:p>R$ 7.92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5/2016</text:p>
          </table:table-cell>
          <table:table-cell office:value-type="string" office:string-value="015" table:formula="of:=LEFT([Planilha1.$B17];3)" table:style-name="ce17">
            <text:p>015</text:p>
          </table:table-cell>
          <table:table-cell office:value-type="float" office:value="15" table:style-name="ce17">
            <text:p>15</text:p>
          </table:table-cell>
          <table:table-cell office:value-type="string" table:style-name="ce11">
            <text:p>CURSO DE QUALIFICAÇÃO NA CULTURA DA CANA-DE-AÇÚCAR</text:p>
          </table:table-cell>
          <table:table-cell office:value-type="string" table:style-name="ce18">
            <text:p>INSTITUTO DE TECNOLOGIA AGROPECUÁRIA DE MARINGÁ - ITAM</text:p>
          </table:table-cell>
          <table:table-cell office:value-type="string" table:style-name="ce11">
            <text:p>04.612.058/0001-4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10/02/2016 - 09/07/2016</text:p>
          </table:table-cell>
          <table:table-cell office:value-type="currency" office:value="7553.28" table:style-name="ce13">
            <text:p>R$ 7.553,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6/2016</text:p>
          </table:table-cell>
          <table:table-cell office:value-type="string" office:string-value="016" table:formula="of:=LEFT([Planilha1.$B18];3)" table:style-name="ce17">
            <text:p>016</text:p>
          </table:table-cell>
          <table:table-cell office:value-type="float" office:value="16" table:style-name="ce17">
            <text:p>16</text:p>
          </table:table-cell>
          <table:table-cell office:value-type="string" table:style-name="ce14">
            <text:p>PROGRAMA DE DESENVOLVIMENTO DA SEGURANÇA E SAÚDE NO TRABALHO</text:p>
          </table:table-cell>
          <table:table-cell office:value-type="string" table:style-name="ce18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27/01/2016 - 05/09/2016</text:p>
          </table:table-cell>
          <table:table-cell office:value-type="currency" office:value="6000" table:style-name="ce13">
            <text:p>R$ 6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7/2016</text:p>
          </table:table-cell>
          <table:table-cell office:value-type="string" office:string-value="017" table:formula="of:=LEFT([Planilha1.$B19];3)" table:style-name="ce17">
            <text:p>017</text:p>
          </table:table-cell>
          <table:table-cell office:value-type="float" office:value="17" table:style-name="ce17">
            <text:p>17</text:p>
          </table:table-cell>
          <table:table-cell office:value-type="string" table:style-name="ce14">
            <text:p>TREINAMENTO VIVENCIAL COOPERATIVO</text:p>
          </table:table-cell>
          <table:table-cell office:value-type="string" table:style-name="ce18">
            <text:p>CATUETE TREINAMENTO E DESENVOLVIMENTO ORGANIZACIONAL LTDA</text:p>
          </table:table-cell>
          <table:table-cell office:value-type="string" table:style-name="ce14">
            <text:p>05.541.553/0001-7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17/01/2016 - 02/02/2017</text:p>
          </table:table-cell>
          <table:table-cell office:value-type="currency" office:value="6600" table:style-name="ce13">
            <text:p>R$ 6.6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8/2016</text:p>
          </table:table-cell>
          <table:table-cell office:value-type="string" office:string-value="018" table:formula="of:=LEFT([Planilha1.$B20];3)" table:style-name="ce17">
            <text:p>018</text:p>
          </table:table-cell>
          <table:table-cell office:value-type="float" office:value="18" table:style-name="ce17">
            <text:p>18</text:p>
          </table:table-cell>
          <table:table-cell office:value-type="string" table:style-name="ce14">
            <text:p>PROGRAMA SAÚDE E QUALIDADE DE VIDA</text:p>
          </table:table-cell>
          <table:table-cell office:value-type="string" table:style-name="ce18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28/01/2016 - 08/10/2016</text:p>
          </table:table-cell>
          <table:table-cell office:value-type="currency" office:value="8000" table:style-name="ce13">
            <text:p>R$ 8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19/2016</text:p>
          </table:table-cell>
          <table:table-cell office:value-type="string" office:string-value="019" table:formula="of:=LEFT([Planilha1.$B21];3)" table:style-name="ce17">
            <text:p>019</text:p>
          </table:table-cell>
          <table:table-cell office:value-type="float" office:value="19" table:style-name="ce17">
            <text:p>19</text:p>
          </table:table-cell>
          <table:table-cell office:value-type="string" table:style-name="ce14">
            <text:p>PROGRAMA DE DESENVOLVIMENTO ADMINISTRATIVO</text:p>
          </table:table-cell>
          <table:table-cell office:value-type="string" table:style-name="ce18">
            <text:p>UNIÃO DINÂMICA DE FACULDADES CATARATAS UDC LTDA</text:p>
          </table:table-cell>
          <table:table-cell office:value-type="string" table:style-name="ce11">
            <text:p>01.208.350/0001-0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16/02/2016 - 01/04/2016</text:p>
          </table:table-cell>
          <table:table-cell office:value-type="currency" office:value="3600" table:style-name="ce13">
            <text:p>R$ 3.6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20/2016</text:p>
          </table:table-cell>
          <table:table-cell office:value-type="string" office:string-value="020" table:formula="of:=LEFT([Planilha1.$B22];3)" table:style-name="ce17">
            <text:p>020</text:p>
          </table:table-cell>
          <table:table-cell office:value-type="float" office:value="20" table:style-name="ce17">
            <text:p>20</text:p>
          </table:table-cell>
          <table:table-cell office:value-type="string" table:style-name="ce14">
            <text:p>PROGRAMA DE DESENVOLVIMENTO ADMINISTRATIVO</text:p>
          </table:table-cell>
          <table:table-cell office:value-type="string" table:style-name="ce18">
            <text:p>UNIÃO DINÂMICA DE FACULDADES CATARATAS UDC LTDA</text:p>
          </table:table-cell>
          <table:table-cell office:value-type="string" table:style-name="ce14">
            <text:p>01.208.350/0001-0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16/02/2016 - 01/04/2016</text:p>
          </table:table-cell>
          <table:table-cell office:value-type="currency" office:value="3600" table:style-name="ce13">
            <text:p>R$ 3.6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21/2016</text:p>
          </table:table-cell>
          <table:table-cell office:value-type="string" office:string-value="021" table:formula="of:=LEFT([Planilha1.$B23];3)" table:style-name="ce17">
            <text:p>021</text:p>
          </table:table-cell>
          <table:table-cell office:value-type="float" office:value="21" table:style-name="ce17">
            <text:p>21</text:p>
          </table:table-cell>
          <table:table-cell office:value-type="string" table:style-name="ce14">
            <text:p>PROGRAMA SAÚDE E QUALIDADE DE VIDA</text:p>
          </table:table-cell>
          <table:table-cell office:value-type="string" table:style-name="ce18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23/02/2016 - 10/12/2016</text:p>
          </table:table-cell>
          <table:table-cell office:value-type="currency" office:value="32000" table:style-name="ce13">
            <text:p>R$ 32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22/2016</text:p>
          </table:table-cell>
          <table:table-cell office:value-type="string" office:string-value="022" table:formula="of:=LEFT([Planilha1.$B24];3)" table:style-name="ce17">
            <text:p>022</text:p>
          </table:table-cell>
          <table:table-cell office:value-type="float" office:value="22" table:style-name="ce17">
            <text:p>22</text:p>
          </table:table-cell>
          <table:table-cell office:value-type="string" table:style-name="ce14">
            <text:p>CURSO DE APERFEIÇOAMENTO EM APS</text:p>
          </table:table-cell>
          <table:table-cell office:value-type="string" table:style-name="ce18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22/01/2016 - 15/04/2016</text:p>
          </table:table-cell>
          <table:table-cell office:value-type="currency" office:value="17797.38" table:style-name="ce13">
            <text:p>R$ 17.797,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23/2016</text:p>
          </table:table-cell>
          <table:table-cell office:value-type="string" office:string-value="023" table:formula="of:=LEFT([Planilha1.$B25];3)" table:style-name="ce17">
            <text:p>023</text:p>
          </table:table-cell>
          <table:table-cell office:value-type="float" office:value="23" table:style-name="ce17">
            <text:p>23</text:p>
          </table:table-cell>
          <table:table-cell office:value-type="string" table:style-name="ce14">
            <text:p>CURSO DE APERFEIÇOAMENTO EM APS</text:p>
          </table:table-cell>
          <table:table-cell office:value-type="string" table:style-name="ce18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29/01/2016 - 20/04/2016</text:p>
          </table:table-cell>
          <table:table-cell office:value-type="currency" office:value="17797.38" table:style-name="ce13">
            <text:p>R$ 17.797,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024/2016</text:p>
          </table:table-cell>
          <table:table-cell office:value-type="string" office:string-value="024" table:formula="of:=LEFT([Planilha1.$B26];3)" table:style-name="ce17">
            <text:p>024</text:p>
          </table:table-cell>
          <table:table-cell office:value-type="float" office:value="24" table:style-name="ce17">
            <text:p>24</text:p>
          </table:table-cell>
          <table:table-cell office:value-type="string" table:style-name="ce14">
            <text:p>CURSO TÉCNICO EM ELETROMECÂNICA</text:p>
          </table:table-cell>
          <table:table-cell office:value-type="string" table:style-name="ce18">
            <text:p>SENAI</text:p>
          </table:table-cell>
          <table:table-cell office:value-type="string" table:style-name="ce11">
            <text:p>03.776.284/0001-09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01/02/2016 - 31/12/2016</text:p>
          </table:table-cell>
          <table:table-cell office:value-type="currency" office:value="142500" table:style-name="ce15">
            <text:p>R$ 142.5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25/2016</text:p>
          </table:table-cell>
          <table:table-cell office:value-type="string" office:string-value="25/" table:formula="of:=LEFT([Planilha1.$B27];3)" table:style-name="ce17">
            <text:p>25/</text:p>
          </table:table-cell>
          <table:table-cell office:value-type="float" office:value="25" table:style-name="ce17">
            <text:p>25</text:p>
          </table:table-cell>
          <table:table-cell office:value-type="string" table:style-name="ce14">
            <text:p>PALESTRA QUALIDADE DE VIDA</text:p>
          </table:table-cell>
          <table:table-cell office:value-type="string" table:style-name="ce18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2">
            <text:p>02/02/2016 - 24/06/2016</text:p>
          </table:table-cell>
          <table:table-cell office:value-type="currency" office:value="5400" table:style-name="ce13">
            <text:p>R$ 5.4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26/2016</text:p>
          </table:table-cell>
          <table:table-cell office:value-type="string" office:string-value="26/" table:formula="of:=LEFT([Planilha1.$B28];3)" table:style-name="ce17">
            <text:p>26/</text:p>
          </table:table-cell>
          <table:table-cell office:value-type="float" office:value="26" table:style-name="ce17">
            <text:p>26</text:p>
          </table:table-cell>
          <table:table-cell office:value-type="string" table:style-name="ce11">
            <text:p>PROGRAMA PLANO PARANÁ COOPERATIVO 100</text:p>
          </table:table-cell>
          <table:table-cell office:value-type="string" table:style-name="ce18">
            <text:p>PARTNER DESENVOLVIMENTO ORGANIZACIONAL LTDA</text:p>
          </table:table-cell>
          <table:table-cell office:value-type="string" table:style-name="ce11">
            <text:p>08.962.366/0001-5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4T00:00:00" table:style-name="ce16">
            <text:p>14/01/2016</text:p>
          </table:table-cell>
          <table:table-cell office:value-type="string" table:style-name="ce12">
            <text:p>14/01/2016 - 29/04/2016</text:p>
          </table:table-cell>
          <table:table-cell office:value-type="currency" office:value="533036.15" table:style-name="ce13">
            <text:p>R$ 533.036,1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27/2016</text:p>
          </table:table-cell>
          <table:table-cell office:value-type="string" office:string-value="27/" table:formula="of:=LEFT([Planilha1.$B29];3)" table:style-name="ce17">
            <text:p>27/</text:p>
          </table:table-cell>
          <table:table-cell office:value-type="float" office:value="27" table:style-name="ce17">
            <text:p>27</text:p>
          </table:table-cell>
          <table:table-cell office:value-type="string" table:style-name="ce11">
            <text:p>CURSO DE NORMAS REGULAMENTADORAS</text:p>
          </table:table-cell>
          <table:table-cell office:value-type="string" table:style-name="ce18">
            <text:p>TERLAMP, SCHAAB &amp; CIA LTDA – ME (SALUBRE-TREINAMENTO E DESENVOLVIMENTO PROFISSIONAL)</text:p>
          </table:table-cell>
          <table:table-cell office:value-type="string" table:style-name="ce11">
            <text:p>07.298.975/0001-9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9T00:00:00" table:style-name="ce16">
            <text:p>19/01/2016</text:p>
          </table:table-cell>
          <table:table-cell office:value-type="string" table:style-name="ce12">
            <text:p>03/02/2016 - 18/03/2016</text:p>
          </table:table-cell>
          <table:table-cell office:value-type="currency" office:value="11200" table:style-name="ce13">
            <text:p>R$ 11.2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28/2016</text:p>
          </table:table-cell>
          <table:table-cell office:value-type="string" office:string-value="28/" table:formula="of:=LEFT([Planilha1.$B30];3)" table:style-name="ce17">
            <text:p>28/</text:p>
          </table:table-cell>
          <table:table-cell office:value-type="float" office:value="28" table:style-name="ce17">
            <text:p>28</text:p>
          </table:table-cell>
          <table:table-cell office:value-type="string" table:style-name="ce14">
            <text:p>CURSO DE EXTENSÃO EM QUALIDADE</text:p>
          </table:table-cell>
          <table:table-cell office:value-type="string" table:style-name="ce18">
            <text:p>GI TREINAMENTOS LTDA</text:p>
          </table:table-cell>
          <table:table-cell office:value-type="string" table:style-name="ce14">
            <text:p>16.949.049/0001-2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9T00:00:00" table:style-name="ce16">
            <text:p>19/01/2016</text:p>
          </table:table-cell>
          <table:table-cell office:value-type="string" table:style-name="ce12">
            <text:p>02/03/2016 - 15/04/2016</text:p>
          </table:table-cell>
          <table:table-cell office:value-type="currency" office:value="4000" table:style-name="ce13">
            <text:p>R$ 4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29/2016</text:p>
          </table:table-cell>
          <table:table-cell office:value-type="string" office:string-value="29/" table:formula="of:=LEFT([Planilha1.$B31];3)" table:style-name="ce17">
            <text:p>29/</text:p>
          </table:table-cell>
          <table:table-cell office:value-type="float" office:value="29" table:style-name="ce17">
            <text:p>29</text:p>
          </table:table-cell>
          <table:table-cell office:value-type="string" table:style-name="ce14">
            <text:p>TREINAMENTO VIVENCIAL COOPERATIVO</text:p>
          </table:table-cell>
          <table:table-cell office:value-type="string" table:style-name="ce18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9T00:00:00" table:style-name="ce16">
            <text:p>19/01/2016</text:p>
          </table:table-cell>
          <table:table-cell office:value-type="string" table:style-name="ce12">
            <text:p>26/01/2016 - 01/02/2016</text:p>
          </table:table-cell>
          <table:table-cell office:value-type="currency" office:value="6000" table:style-name="ce13">
            <text:p>R$ 6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0/2016</text:p>
          </table:table-cell>
          <table:table-cell office:value-type="string" office:string-value="30/" table:formula="of:=LEFT([Planilha1.$B32];3)" table:style-name="ce17">
            <text:p>30/</text:p>
          </table:table-cell>
          <table:table-cell office:value-type="float" office:value="30" table:style-name="ce17">
            <text:p>30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18">
            <text:p>M2 DESENVOLVIMENTO HUMANO LTDA</text:p>
          </table:table-cell>
          <table:table-cell office:value-type="string" table:style-name="ce14">
            <text:p>11.383.483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9T00:00:00" table:style-name="ce16">
            <text:p>19/01/2016</text:p>
          </table:table-cell>
          <table:table-cell office:value-type="string" table:style-name="ce12">
            <text:p>28/01/2016 - 09/03/2016</text:p>
          </table:table-cell>
          <table:table-cell office:value-type="currency" office:value="7920" table:style-name="ce13">
            <text:p>R$ 7.92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1/2016</text:p>
          </table:table-cell>
          <table:table-cell office:value-type="string" office:string-value="31/" table:formula="of:=LEFT([Planilha1.$B33];3)" table:style-name="ce17">
            <text:p>31/</text:p>
          </table:table-cell>
          <table:table-cell office:value-type="float" office:value="31" table:style-name="ce17">
            <text:p>31</text:p>
          </table:table-cell>
          <table:table-cell office:value-type="string" table:style-name="ce11">
            <text:p>CURSO DE LIBRAS</text:p>
          </table:table-cell>
          <table:table-cell office:value-type="string" table:style-name="ce18">
            <text:p>SENAC MEDIANEIRA</text:p>
          </table:table-cell>
          <table:table-cell office:value-type="string" table:style-name="ce11">
            <text:p>03.541.088/0040-5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26T00:00:00" table:style-name="ce16">
            <text:p>26/01/2016</text:p>
          </table:table-cell>
          <table:table-cell office:value-type="string" table:style-name="ce12">
            <text:p>05/02/2016 - 01/05/2016</text:p>
          </table:table-cell>
          <table:table-cell office:value-type="currency" office:value="8000" table:style-name="ce13">
            <text:p>R$ 8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2/2016</text:p>
          </table:table-cell>
          <table:table-cell office:value-type="string" office:string-value="32/" table:formula="of:=LEFT([Planilha1.$B34];3)" table:style-name="ce17">
            <text:p>32/</text:p>
          </table:table-cell>
          <table:table-cell office:value-type="float" office:value="32" table:style-name="ce17">
            <text:p>32</text:p>
          </table:table-cell>
          <table:table-cell office:value-type="string" table:style-name="ce11">
            <text:p>Treinamento Vivencial Cooperativo</text:p>
          </table:table-cell>
          <table:table-cell office:value-type="string" table:style-name="ce18">
            <text:p>AZEVEDO E FROES LTDA. - ME</text:p>
          </table:table-cell>
          <table:table-cell office:value-type="string" table:style-name="ce11">
            <text:p>73.386.518/0001-89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2T00:00:00" table:style-name="ce16">
            <text:p>12/02/2016</text:p>
          </table:table-cell>
          <table:table-cell office:value-type="string" table:style-name="ce12">
            <text:p>23/02/2016 - 08/03/2016</text:p>
          </table:table-cell>
          <table:table-cell office:value-type="currency" office:value="6400" table:style-name="ce13">
            <text:p>R$ 6.4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3/2016</text:p>
          </table:table-cell>
          <table:table-cell office:value-type="string" office:string-value="33/" table:formula="of:=LEFT([Planilha1.$B35];3)" table:style-name="ce17">
            <text:p>33/</text:p>
          </table:table-cell>
          <table:table-cell office:value-type="float" office:value="33" table:style-name="ce17">
            <text:p>33</text:p>
          </table:table-cell>
          <table:table-cell office:value-type="string" table:style-name="ce11">
            <text:p>Programa de desenvolvimento de habilidades tecnicas</text:p>
          </table:table-cell>
          <table:table-cell office:value-type="string" table:style-name="ce18">
            <text:p>TEKOARE VENDING E ENTRETENIMENTO CORPORATIVO LTDA. - EPP</text:p>
          </table:table-cell>
          <table:table-cell office:value-type="string" table:style-name="ce11">
            <text:p>00.728.017/0001-6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02T00:00:00" table:style-name="ce16">
            <text:p>02/02/2016</text:p>
          </table:table-cell>
          <table:table-cell office:value-type="string" table:style-name="ce12">
            <text:p>11/02/2016 - 05/04/2016</text:p>
          </table:table-cell>
          <table:table-cell office:value-type="currency" office:value="14441.76" table:style-name="ce13">
            <text:p>R$ 14.441,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4/2016</text:p>
          </table:table-cell>
          <table:table-cell office:value-type="string" office:string-value="34/" table:formula="of:=LEFT([Planilha1.$B36];3)" table:style-name="ce17">
            <text:p>34/</text:p>
          </table:table-cell>
          <table:table-cell office:value-type="float" office:value="34" table:style-name="ce17">
            <text:p>34</text:p>
          </table:table-cell>
          <table:table-cell office:value-type="string" table:style-name="ce11">
            <text:p>Curso de Culinária</text:p>
          </table:table-cell>
          <table:table-cell office:value-type="string" table:style-name="ce18">
            <text:p>FÁTIMA SGARIONI TREINAMENTOS E GASTRONOMIA LTDA. - ME</text:p>
          </table:table-cell>
          <table:table-cell office:value-type="string" table:style-name="ce11">
            <text:p>10.014.216/0001-6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02T00:00:00" table:style-name="ce16">
            <text:p>02/02/2016</text:p>
          </table:table-cell>
          <table:table-cell office:value-type="string" table:style-name="ce12">
            <text:p>09/05/2016 - 02/08/2016</text:p>
          </table:table-cell>
          <table:table-cell office:value-type="currency" office:value="5616" table:style-name="ce13">
            <text:p>R$ 5.616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5/2016</text:p>
          </table:table-cell>
          <table:table-cell office:value-type="string" office:string-value="35/" table:formula="of:=LEFT([Planilha1.$B37];3)" table:style-name="ce17">
            <text:p>35/</text:p>
          </table:table-cell>
          <table:table-cell office:value-type="float" office:value="35" table:style-name="ce17">
            <text:p>35</text:p>
          </table:table-cell>
          <table:table-cell office:value-type="string" table:style-name="ce14">
            <text:p>PROGRAMA DE DESENVOLVIMENTO DA COMUNICAÇÃO</text:p>
          </table:table-cell>
          <table:table-cell office:value-type="string" table:style-name="ce18">
            <text:p>INSTITUTO DA VOZ - CENTRO AVANÇADO EM FONOAUDIOLOGIA</text:p>
          </table:table-cell>
          <table:table-cell office:value-type="string" table:style-name="ce11">
            <text:p>04.788.192/0001-0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02T00:00:00" table:style-name="ce16">
            <text:p>02/02/2016</text:p>
          </table:table-cell>
          <table:table-cell office:value-type="string" table:style-name="ce12">
            <text:p>16/02/2016 - 01/07/2016</text:p>
          </table:table-cell>
          <table:table-cell office:value-type="currency" office:value="30748.799999999999" table:style-name="ce13">
            <text:p>R$ 30.748,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6/2016</text:p>
          </table:table-cell>
          <table:table-cell office:value-type="string" office:string-value="36/" table:formula="of:=LEFT([Planilha1.$B38];3)" table:style-name="ce17">
            <text:p>36/</text:p>
          </table:table-cell>
          <table:table-cell office:value-type="float" office:value="36" table:style-name="ce17">
            <text:p>36</text:p>
          </table:table-cell>
          <table:table-cell office:value-type="string" table:style-name="ce11">
            <text:p>Programa de qualificação gerencial</text:p>
          </table:table-cell>
          <table:table-cell office:value-type="string" table:style-name="ce18">
            <text:p>Z4 SOLUÇÕES E PROJETOS LTDA</text:p>
          </table:table-cell>
          <table:table-cell office:value-type="string" table:style-name="ce14">
            <text:p>01.688.904/0001-14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1T00:00:00" table:style-name="ce16">
            <text:p>11/02/2016</text:p>
          </table:table-cell>
          <table:table-cell office:value-type="string" table:style-name="ce12">
            <text:p>17/02/2016 - 20/06/2016</text:p>
          </table:table-cell>
          <table:table-cell office:value-type="currency" office:value="1699.68" table:style-name="ce13">
            <text:p>R$ 1.699,6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7/2016</text:p>
          </table:table-cell>
          <table:table-cell office:value-type="string" office:string-value="37/" table:formula="of:=LEFT([Planilha1.$B39];3)" table:style-name="ce17">
            <text:p>37/</text:p>
          </table:table-cell>
          <table:table-cell office:value-type="float" office:value="37" table:style-name="ce17">
            <text:p>37</text:p>
          </table:table-cell>
          <table:table-cell office:value-type="string" table:style-name="ce11">
            <text:p>PROGRAMA DE DESENVOLVIMENTO DE LIDERANÇA</text:p>
          </table:table-cell>
          <table:table-cell office:value-type="string" table:style-name="ce18">
            <text:p>EVOLUÇÃO ASSESSORIA E TREINAMENTO LTDA (EVOLUART)</text:p>
          </table:table-cell>
          <table:table-cell office:value-type="string" table:style-name="ce11">
            <text:p>04.387.604/0001-9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1T00:00:00" table:style-name="ce16">
            <text:p>11/02/2016</text:p>
          </table:table-cell>
          <table:table-cell office:value-type="string" table:style-name="ce12">
            <text:p>15/02/2016 - 01/04/2016</text:p>
          </table:table-cell>
          <table:table-cell office:value-type="currency" office:value="8640" table:style-name="ce13">
            <text:p>R$ 8.64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8/2016</text:p>
          </table:table-cell>
          <table:table-cell office:value-type="string" office:string-value="38/" table:formula="of:=LEFT([Planilha1.$B40];3)" table:style-name="ce17">
            <text:p>38/</text:p>
          </table:table-cell>
          <table:table-cell office:value-type="float" office:value="38" table:style-name="ce17">
            <text:p>38</text:p>
          </table:table-cell>
          <table:table-cell office:value-type="string" table:style-name="ce11">
            <text:p>PROGRAMA DE CERTIFICAÇÃO DE CONSELHEIROS COOPERATIVOS</text:p>
          </table:table-cell>
          <table:table-cell office:value-type="string" table:style-name="ce18">
            <text:p>ISAE/FGV</text:p>
          </table:table-cell>
          <table:table-cell office:value-type="string" table:style-name="ce11">
            <text:p>00.929.003/0001-04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1T00:00:00" table:style-name="ce16">
            <text:p>11/02/2016</text:p>
          </table:table-cell>
          <table:table-cell office:value-type="string" table:style-name="ce12">
            <text:p>18/02/2016 - 29/10/2016</text:p>
          </table:table-cell>
          <table:table-cell office:value-type="currency" office:value="140000" table:style-name="ce13">
            <text:p>R$ 140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39/2016</text:p>
          </table:table-cell>
          <table:table-cell office:value-type="string" office:string-value="39/" table:formula="of:=LEFT([Planilha1.$B41];3)" table:style-name="ce17">
            <text:p>39/</text:p>
          </table:table-cell>
          <table:table-cell office:value-type="float" office:value="39" table:style-name="ce17">
            <text:p>39</text:p>
          </table:table-cell>
          <table:table-cell office:value-type="string" table:style-name="ce11">
            <text:p>PROGRAMA DE EDUCAÇÃO CORPORATIVA</text:p>
          </table:table-cell>
          <table:table-cell office:value-type="string" table:style-name="ce18">
            <text:p>ISAE/FGV</text:p>
          </table:table-cell>
          <table:table-cell office:value-type="string" table:style-name="ce11">
            <text:p>00.929.003/0001-04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1T00:00:00" table:style-name="ce16">
            <text:p>11/02/2016</text:p>
          </table:table-cell>
          <table:table-cell office:value-type="string" table:style-name="ce12">
            <text:p>16/02/2016 - 21/05/2016</text:p>
          </table:table-cell>
          <table:table-cell office:value-type="currency" office:value="130400" table:style-name="ce13">
            <text:p>R$ 130.4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0/2016</text:p>
          </table:table-cell>
          <table:table-cell office:value-type="string" office:string-value="40/" table:formula="of:=LEFT([Planilha1.$B42];3)" table:style-name="ce17">
            <text:p>40/</text:p>
          </table:table-cell>
          <table:table-cell office:value-type="float" office:value="40" table:style-name="ce17">
            <text:p>40</text:p>
          </table:table-cell>
          <table:table-cell office:value-type="string" table:style-name="ce11">
            <text:p>CONTRATO DE PRESTAÇÃO DE SERVIÇO DE TRANSPORTE DE MATERIAIS DE TREINAMENTO</text:p>
          </table:table-cell>
          <table:table-cell office:value-type="string" table:style-name="ce18">
            <text:p>CWB LOGEXPRESS LTDA - ME</text:p>
          </table:table-cell>
          <table:table-cell office:value-type="string" table:style-name="ce11">
            <text:p>04.682.144/0001-26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5T00:00:00" table:style-name="ce16">
            <text:p>15/02/2016</text:p>
          </table:table-cell>
          <table:table-cell office:value-type="string" table:style-name="ce12">
            <text:p>15/02/2016 - 15/02/2017</text:p>
          </table:table-cell>
          <table:table-cell office:value-type="currency" office:value="40000" table:style-name="ce13">
            <text:p>R$ 40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1/2016</text:p>
          </table:table-cell>
          <table:table-cell office:value-type="string" office:string-value="41/" table:formula="of:=LEFT([Planilha1.$B43];3)" table:style-name="ce17">
            <text:p>41/</text:p>
          </table:table-cell>
          <table:table-cell office:value-type="float" office:value="41" table:style-name="ce17">
            <text:p>41</text:p>
          </table:table-cell>
          <table:table-cell office:value-type="string" table:style-name="ce11">
            <text:p>CURSO DE LEAN SEIS SIGMA</text:p>
          </table:table-cell>
          <table:table-cell office:value-type="string" table:style-name="ce18">
            <text:p>M.I. DOMENECH CONSULTORES LTDA</text:p>
          </table:table-cell>
          <table:table-cell office:value-type="string" table:style-name="ce11">
            <text:p>03.498.504/0001-7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12">
            <text:p>22/02/2016 - 20/06/2016</text:p>
          </table:table-cell>
          <table:table-cell office:value-type="currency" office:value="20499.2" table:style-name="ce13">
            <text:p>R$ 20.499,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2/2016</text:p>
          </table:table-cell>
          <table:table-cell office:value-type="string" office:string-value="42/" table:formula="of:=LEFT([Planilha1.$B44];3)" table:style-name="ce17">
            <text:p>42/</text:p>
          </table:table-cell>
          <table:table-cell office:value-type="float" office:value="42" table:style-name="ce17">
            <text:p>42</text:p>
          </table:table-cell>
          <table:table-cell office:value-type="string" table:style-name="ce14">
            <text:p>PALESTRA SOBRE COOPERATIVISMO</text:p>
          </table:table-cell>
          <table:table-cell office:value-type="string" table:style-name="ce18">
            <text:p>MARCOS DOS REIS ZANIN E CIA. LTDA.</text:p>
          </table:table-cell>
          <table:table-cell office:value-type="string" table:style-name="ce14">
            <text:p>05.530.683/0001-02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2T00:00:00" table:style-name="ce16">
            <text:p>12/02/2016</text:p>
          </table:table-cell>
          <table:table-cell office:value-type="string" table:style-name="ce12">
            <text:p>08/03/2016 - 03/05/2016</text:p>
          </table:table-cell>
          <table:table-cell office:value-type="currency" office:value="13440" table:style-name="ce13">
            <text:p>R$ 13.44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3/2016</text:p>
          </table:table-cell>
          <table:table-cell office:value-type="string" office:string-value="43/" table:formula="of:=LEFT([Planilha1.$B45];3)" table:style-name="ce17">
            <text:p>43/</text:p>
          </table:table-cell>
          <table:table-cell office:value-type="float" office:value="43" table:style-name="ce17">
            <text:p>43</text:p>
          </table:table-cell>
          <table:table-cell office:value-type="string" table:style-name="ce14">
            <text:p>TREINAMENTO VIVENCIAL - <text:s/>COOPERADOS</text:p>
          </table:table-cell>
          <table:table-cell office:value-type="string" table:style-name="ce18">
            <text:p>AZEVEDO E FROES LTDA</text:p>
          </table:table-cell>
          <table:table-cell office:value-type="string" table:style-name="ce11">
            <text:p>73.386.518/0001-89</text:p>
          </table:table-cell>
          <table:table-cell office:value-type="string" table:style-name="ce11">
            <text:p>ART. 9 RESOLUÇÃO 42/2014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76800" table:style-name="ce13">
            <text:p>R$ 76.8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4/2016</text:p>
          </table:table-cell>
          <table:table-cell office:value-type="string" office:string-value="44/" table:formula="of:=LEFT([Planilha1.$B46];3)" table:style-name="ce17">
            <text:p>44/</text:p>
          </table:table-cell>
          <table:table-cell office:value-type="float" office:value="44" table:style-name="ce17">
            <text:p>44</text:p>
          </table:table-cell>
          <table:table-cell office:value-type="string" table:style-name="ce11">
            <text:p>TREINAMENTO VIVENCIAL - COOPERADOS</text:p>
          </table:table-cell>
          <table:table-cell office:value-type="string" table:style-name="ce18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11">
            <text:p>ART. 9 RESOLUÇÃO 42/2014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12800" table:style-name="ce13">
            <text:p>R$ 12.8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5/2016</text:p>
          </table:table-cell>
          <table:table-cell office:value-type="string" office:string-value="45/" table:formula="of:=LEFT([Planilha1.$B47];3)" table:style-name="ce17">
            <text:p>45/</text:p>
          </table:table-cell>
          <table:table-cell office:value-type="float" office:value="45" table:style-name="ce17">
            <text:p>45</text:p>
          </table:table-cell>
          <table:table-cell office:value-type="string" table:style-name="ce14">
            <text:p>PROGRAMA DE CERTIFICAÇÃO DE CONSELHEIROS COOPERATIVOS</text:p>
          </table:table-cell>
          <table:table-cell office:value-type="string" table:style-name="ce18">
            <text:p>ISAE</text:p>
          </table:table-cell>
          <table:table-cell office:value-type="string" table:style-name="ce11">
            <text:p>00.929.003/0001-04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5T00:00:00" table:style-name="ce16">
            <text:p>15/02/2016</text:p>
          </table:table-cell>
          <table:table-cell office:value-type="string" table:style-name="ce12">
            <text:p>14/03/2016 - 10/11/2016</text:p>
          </table:table-cell>
          <table:table-cell office:value-type="currency" office:value="140000" table:style-name="ce13">
            <text:p>R$ 140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6/2016</text:p>
          </table:table-cell>
          <table:table-cell office:value-type="string" office:string-value="46/" table:formula="of:=LEFT([Planilha1.$B48];3)" table:style-name="ce17">
            <text:p>46/</text:p>
          </table:table-cell>
          <table:table-cell office:value-type="float" office:value="46" table:style-name="ce17">
            <text:p>46</text:p>
          </table:table-cell>
          <table:table-cell office:value-type="string" table:style-name="ce14">
            <text:p>JOVEM APRENDIZ COOPERATIVO</text:p>
          </table:table-cell>
          <table:table-cell office:value-type="string" table:style-name="ce18">
            <text:p>IEPPEX</text:p>
          </table:table-cell>
          <table:table-cell office:value-type="string" table:style-name="ce14">
            <text:p>13.072.507/0001-0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18T00:00:00" table:style-name="ce16">
            <text:p>18/02/2016</text:p>
          </table:table-cell>
          <table:table-cell office:value-type="string" table:style-name="ce12">
            <text:p>18/02/2016 - 31/12/2017</text:p>
          </table:table-cell>
          <table:table-cell office:value-type="currency" office:value="184000" table:style-name="ce13">
            <text:p>R$ 184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7/2016</text:p>
          </table:table-cell>
          <table:table-cell office:value-type="string" office:string-value="47/" table:formula="of:=LEFT([Planilha1.$B49];3)" table:style-name="ce17">
            <text:p>47/</text:p>
          </table:table-cell>
          <table:table-cell office:value-type="float" office:value="47" table:style-name="ce17">
            <text:p>47</text:p>
          </table:table-cell>
          <table:table-cell office:value-type="string" table:style-name="ce11">
            <text:p>JOVEM APRENDIZ COOPERATIVO</text:p>
          </table:table-cell>
          <table:table-cell office:value-type="string" table:style-name="ce18">
            <text:p>PONTIFÍCIA UNIVERSIDADE CATÓLICA DO PARANÁ – PUCPR e ASSOCIAÇÃO PARANAENSE DE CULTURA</text:p>
          </table:table-cell>
          <table:table-cell office:value-type="string" table:style-name="ce14">
            <text:p>76.659.820/0014-76;76.659.820/0003-1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18/01/2016 - 31/12/2017</text:p>
          </table:table-cell>
          <table:table-cell office:value-type="currency" office:value="90000" table:style-name="ce13">
            <text:p>R$ 90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8/2016</text:p>
          </table:table-cell>
          <table:table-cell office:value-type="string" office:string-value="48/" table:formula="of:=LEFT([Planilha1.$B50];3)" table:style-name="ce17">
            <text:p>48/</text:p>
          </table:table-cell>
          <table:table-cell office:value-type="float" office:value="48" table:style-name="ce17">
            <text:p>48</text:p>
          </table:table-cell>
          <table:table-cell office:value-type="string" table:style-name="ce14">
            <text:p>HSM EXPOMANAGEMENT 2015</text:p>
          </table:table-cell>
          <table:table-cell office:value-type="string" table:style-name="ce18">
            <text:p>HSM DO BRASIL S/A</text:p>
          </table:table-cell>
          <table:table-cell office:value-type="string" table:style-name="ce11">
            <text:p>01.619.385/0001-32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23T00:00:00" table:style-name="ce16">
            <text:p>23/02/2016</text:p>
          </table:table-cell>
          <table:table-cell office:value-type="string" table:style-name="ce12">
            <text:p>23/02/2016 - 09/11/2017</text:p>
          </table:table-cell>
          <table:table-cell office:value-type="currency" office:value="469900" table:style-name="ce13">
            <text:p>R$ 469.9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49/2016</text:p>
          </table:table-cell>
          <table:table-cell office:value-type="string" office:string-value="49/" table:formula="of:=LEFT([Planilha1.$B51];3)" table:style-name="ce17">
            <text:p>49/</text:p>
          </table:table-cell>
          <table:table-cell office:value-type="float" office:value="49" table:style-name="ce17">
            <text:p>49</text:p>
          </table:table-cell>
          <table:table-cell office:value-type="string" table:style-name="ce11">
            <text:p>CURSO DE DESENVOLVIMENTO PESSOAL</text:p>
          </table:table-cell>
          <table:table-cell office:value-type="string" table:style-name="ce18">
            <text:p>AME TREINAMENTO E DESENVOLVIMENTO LTDA</text:p>
          </table:table-cell>
          <table:table-cell office:value-type="string" table:style-name="ce11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24T00:00:00" table:style-name="ce16">
            <text:p>24/02/2016</text:p>
          </table:table-cell>
          <table:table-cell office:value-type="string" table:style-name="ce12">
            <text:p>04/04/2016 - 03/06/2016</text:p>
          </table:table-cell>
          <table:table-cell office:value-type="currency" office:value="19624" table:style-name="ce13">
            <text:p>R$ 19.624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7">
            <text:p>50/2016</text:p>
          </table:table-cell>
          <table:table-cell office:value-type="string" office:string-value="50/" table:formula="of:=LEFT([Planilha1.$B52];3)" table:style-name="ce17">
            <text:p>50/</text:p>
          </table:table-cell>
          <table:table-cell office:value-type="float" office:value="50" table:style-name="ce17">
            <text:p>50</text:p>
          </table:table-cell>
          <table:table-cell office:value-type="string" table:style-name="ce11">
            <text:p>CURSO DE DESENVOLVIMENTO DE LIDERANÇAS</text:p>
          </table:table-cell>
          <table:table-cell office:value-type="string" table:style-name="ce18">
            <text:p>FIALHO ASSESSORIA E CONSULTORIA EM PSICOLOGIA ORGANIZACIONAL LTDA</text:p>
          </table:table-cell>
          <table:table-cell office:value-type="string" table:style-name="ce11">
            <text:p>71.742.597/0001-98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6-02-24T00:00:00" table:style-name="ce16">
            <text:p>24/02/2016</text:p>
          </table:table-cell>
          <table:table-cell office:value-type="string" table:style-name="ce12">
            <text:p>08/03/2016 - 15/04/2016</text:p>
          </table:table-cell>
          <table:table-cell office:value-type="currency" office:value="6000" table:style-name="ce13">
            <text:p>R$ 6.00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51/2016</text:p>
          </table:table-cell>
          <table:table-cell office:value-type="string" office:string-value="51/" table:formula="of:=LEFT([Planilha1.$B53];3)" table:style-name="ce17">
            <text:p>51/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PROGRAMA DE COMUNICAÇÃO E MARKETING PESSOAL</text:p>
          </table:table-cell>
          <table:table-cell office:value-type="string" table:style-name="ce17">
            <text:p>ROSTEIN TREINAMENTOS LTDA</text:p>
          </table:table-cell>
          <table:table-cell office:value-type="string" table:style-name="ce17">
            <text:p>04.627.940/0001-66</text:p>
          </table:table-cell>
          <table:table-cell office:value-type="string" table:style-name="ce17">
            <text:p>ART. 9 RESOLUÇÃO 42/2014</text:p>
          </table:table-cell>
          <table:table-cell office:value-type="float" office:value="42418" table:style-name="ce17">
            <text:p>42418</text:p>
          </table:table-cell>
          <table:table-cell office:value-type="string" table:style-name="ce12">
            <text:p>24/02/2016 - 30/04/2016</text:p>
          </table:table-cell>
          <table:table-cell office:value-type="currency" office:value="8500" table:style-name="ce21">
            <text:p><text:s/>R$ 8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17">
            <text:p>52/2016</text:p>
          </table:table-cell>
          <table:table-cell office:value-type="string" office:string-value="52/" table:formula="of:=LEFT([Planilha1.$B54];3)" table:style-name="ce17">
            <text:p>52/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EDITAL 01/2016 –PRESTAÇÃO DE SERVIÇOS GRÁFICOS</text:p>
          </table:table-cell>
          <table:table-cell office:value-type="string" table:style-name="ce17">
            <text:p>IMPRESSOART EDITORA GRAFICA LTDA - ME</text:p>
          </table:table-cell>
          <table:table-cell office:value-type="string" table:style-name="ce17">
            <text:p>13.704.494/0001-37</text:p>
          </table:table-cell>
          <table:table-cell office:value-type="string" table:style-name="ce17">
            <text:p>RESOLUÇÃO 42/2014</text:p>
          </table:table-cell>
          <table:table-cell office:value-type="float" office:value="42426" table:style-name="ce17">
            <text:p>42426</text:p>
          </table:table-cell>
          <table:table-cell office:value-type="string" table:style-name="ce12">
            <text:p>26/02/2016 - 26/02/2018</text:p>
          </table:table-cell>
          <table:table-cell office:value-type="currency" office:value="141650" table:style-name="ce21">
            <text:p><text:s/>R$ 141.65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17">
            <text:p>53/2016</text:p>
          </table:table-cell>
          <table:table-cell office:value-type="string" office:string-value="53/" table:formula="of:=LEFT([Planilha1.$B55];3)" table:style-name="ce17">
            <text:p>53/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EDITAL 01/2016 – Lote 03<text:s/></text:p>
          </table:table-cell>
          <table:table-cell office:value-type="string" table:style-name="ce17">
            <text:p>GRAFICA RADIAL</text:p>
          </table:table-cell>
          <table:table-cell office:value-type="string" table:style-name="ce17">
            <text:p>81.709.495/0001-24</text:p>
          </table:table-cell>
          <table:table-cell office:value-type="string" table:style-name="ce17">
            <text:p>RESOLUÇÃO 42/2014</text:p>
          </table:table-cell>
          <table:table-cell office:value-type="float" office:value="42426" table:style-name="ce17">
            <text:p>42426</text:p>
          </table:table-cell>
          <table:table-cell office:value-type="string" table:style-name="ce12">
            <text:p>26/02/2016 - 26/02/2018</text:p>
          </table:table-cell>
          <table:table-cell office:value-type="currency" office:value="13860" table:style-name="ce21">
            <text:p><text:s/>R$ 13.8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54/2016</text:p>
          </table:table-cell>
          <table:table-cell office:value-type="string" office:string-value="54/" table:formula="of:=LEFT([Planilha1.$B56];3)" table:style-name="ce17">
            <text:p>54/</text:p>
          </table:table-cell>
          <table:table-cell office:value-type="float" office:value="54" table:style-name="ce17">
            <text:p>54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ASSOCIAÇÃO DO INSTITUTO VOCACIONAL E ASSISTENCIAL RUI BARBOSA - FALURB</text:p>
          </table:table-cell>
          <table:table-cell office:value-type="string" table:style-name="ce17">
            <text:p>81.576.365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380" table:style-name="ce17">
            <text:p>42380</text:p>
          </table:table-cell>
          <table:table-cell office:value-type="string" table:style-name="ce12">
            <text:p>11/01/2016 - 31/12/2017</text:p>
          </table:table-cell>
          <table:table-cell office:value-type="currency" office:value="44000" table:style-name="ce21">
            <text:p><text:s/>R$ 44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55/2016</text:p>
          </table:table-cell>
          <table:table-cell office:value-type="string" office:string-value="55/" table:formula="of:=LEFT([Planilha1.$B57];3)" table:style-name="ce17">
            <text:p>55/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GERAR - GERAÇÃO DE EMPREGO, RENDA E APOIO AO DESENVOLVIMENTO REGIONAL</text:p>
          </table:table-cell>
          <table:table-cell office:value-type="string" table:style-name="ce17">
            <text:p>05.653.393/0001-56</text:p>
          </table:table-cell>
          <table:table-cell office:value-type="string" table:style-name="ce17">
            <text:p>ART. 9 RESOLUÇÃO 42/2014</text:p>
          </table:table-cell>
          <table:table-cell office:value-type="float" office:value="42394" table:style-name="ce17">
            <text:p>42394</text:p>
          </table:table-cell>
          <table:table-cell office:value-type="string" table:style-name="ce12">
            <text:p>25/01/2016 - 31/12/2017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56/2016</text:p>
          </table:table-cell>
          <table:table-cell office:value-type="string" office:string-value="56/" table:formula="of:=LEFT([Planilha1.$B58];3)" table:style-name="ce17">
            <text:p>56/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GERAR - GERAÇÃO DE EMPREGO, RENDA E APOIO AO DESENVOLVIMENTO REGIONAL</text:p>
          </table:table-cell>
          <table:table-cell office:value-type="string" table:style-name="ce17">
            <text:p>05.653.393/0001-56</text:p>
          </table:table-cell>
          <table:table-cell office:value-type="string" table:style-name="ce17">
            <text:p>ART. 9 RESOLUÇÃO 42/2014</text:p>
          </table:table-cell>
          <table:table-cell office:value-type="float" office:value="42422" table:style-name="ce17">
            <text:p>42422</text:p>
          </table:table-cell>
          <table:table-cell office:value-type="string" table:style-name="ce12">
            <text:p>22/02/2016 - 31/12/2018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57/2016</text:p>
          </table:table-cell>
          <table:table-cell office:value-type="string" office:string-value="57/" table:formula="of:=LEFT([Planilha1.$B59];3)" table:style-name="ce17">
            <text:p>57/</text:p>
          </table:table-cell>
          <table:table-cell office:value-type="float" office:value="57" table:style-name="ce17">
            <text:p>57</text:p>
          </table:table-cell>
          <table:table-cell office:value-type="string" table:style-name="ce17">
            <text:p>TREINAMENTO VIVENCIAL - COOPERADOS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29" table:style-name="ce17">
            <text:p>42429</text:p>
          </table:table-cell>
          <table:table-cell office:value-type="string" table:style-name="ce12">
            <text:p>15/03/2016 - 30/03/2016</text:p>
          </table:table-cell>
          <table:table-cell office:value-type="currency" office:value="7120" table:style-name="ce21">
            <text:p><text:s/>R$ 7.1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58/2016</text:p>
          </table:table-cell>
          <table:table-cell office:value-type="string" office:string-value="58/" table:formula="of:=LEFT([Planilha1.$B60];3)" table:style-name="ce17">
            <text:p>58/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TREINAMENTO VIVENCIAL - EMPREGADOS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29" table:style-name="ce17">
            <text:p>42429</text:p>
          </table:table-cell>
          <table:table-cell office:value-type="string" table:style-name="ce12">
            <text:p>22/03/2016 - 07/04/2016</text:p>
          </table:table-cell>
          <table:table-cell office:value-type="currency" office:value="7120" table:style-name="ce21">
            <text:p><text:s/>R$ 7.1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59/2016</text:p>
          </table:table-cell>
          <table:table-cell office:value-type="string" office:string-value="59/" table:formula="of:=LEFT([Planilha1.$B61];3)" table:style-name="ce17">
            <text:p>59/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CURSO DE DESENVOLVIMENTO PESSOAL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29" table:style-name="ce17">
            <text:p>42429</text:p>
          </table:table-cell>
          <table:table-cell office:value-type="string" table:style-name="ce12">
            <text:p>04/07/2016 - 29/08/2016</text:p>
          </table:table-cell>
          <table:table-cell office:value-type="currency" office:value="23192" table:style-name="ce21">
            <text:p><text:s/>R$ 23.19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0/2016</text:p>
          </table:table-cell>
          <table:table-cell office:value-type="string" office:string-value="60/" table:formula="of:=LEFT([Planilha1.$B62];3)" table:style-name="ce17">
            <text:p>60/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29" table:style-name="ce17">
            <text:p>42429</text:p>
          </table:table-cell>
          <table:table-cell office:value-type="string" table:style-name="ce12">
            <text:p>02/04/2016 - 17/04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1/2016</text:p>
          </table:table-cell>
          <table:table-cell office:value-type="string" office:string-value="61/" table:formula="of:=LEFT([Planilha1.$B63];3)" table:style-name="ce17">
            <text:p>61/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PROGRAMA DE GESTÃO DA QUALIDADE</text:p>
          </table:table-cell>
          <table:table-cell office:value-type="string" table:style-name="ce17">
            <text:p>CCDG - CENTRO DE COMPETÊNCIAS E DESENVOLVIMENTO GERENCIAL LTDA</text:p>
          </table:table-cell>
          <table:table-cell office:value-type="string" table:style-name="ce17">
            <text:p>14.434.552/0001-12</text:p>
          </table:table-cell>
          <table:table-cell office:value-type="string" table:style-name="ce17">
            <text:p>ART. 9 RESOLUÇÃO 42/2014</text:p>
          </table:table-cell>
          <table:table-cell office:value-type="float" office:value="42429" table:style-name="ce17">
            <text:p>42429</text:p>
          </table:table-cell>
          <table:table-cell office:value-type="string" table:style-name="ce12">
            <text:p>14/03/2016 - 26/04/2016</text:p>
          </table:table-cell>
          <table:table-cell office:value-type="currency" office:value="4040" table:style-name="ce21">
            <text:p><text:s/>R$ 4.0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2/2016</text:p>
          </table:table-cell>
          <table:table-cell office:value-type="string" office:string-value="62/" table:formula="of:=LEFT([Planilha1.$B64];3)" table:style-name="ce17">
            <text:p>62/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NORTUS SOLUÇÕES ESTRATÉGICAS</text:p>
          </table:table-cell>
          <table:table-cell office:value-type="string" table:style-name="ce17">
            <text:p>16.593.836/0001-87</text:p>
          </table:table-cell>
          <table:table-cell office:value-type="string" table:style-name="ce17">
            <text:p>ART. 9 RESOLUÇÃO 42/2014</text:p>
          </table:table-cell>
          <table:table-cell office:value-type="float" office:value="42429" table:style-name="ce17">
            <text:p>42429</text:p>
          </table:table-cell>
          <table:table-cell office:value-type="string" table:style-name="ce12">
            <text:p>17/03/2016 - 10/08/2016</text:p>
          </table:table-cell>
          <table:table-cell office:value-type="currency" office:value="8780.76" table:style-name="ce21">
            <text:p><text:s/>R$ 8.780,7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3/2016</text:p>
          </table:table-cell>
          <table:table-cell office:value-type="string" office:string-value="63/" table:formula="of:=LEFT([Planilha1.$B65];3)" table:style-name="ce17">
            <text:p>63/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DUOMO EDUCAÇÃO CORPORATIVA LTDA</text:p>
          </table:table-cell>
          <table:table-cell office:value-type="string" table:style-name="ce17">
            <text:p>17.142.243/0002-48</text:p>
          </table:table-cell>
          <table:table-cell office:value-type="string" table:style-name="ce17">
            <text:p>ART. 9 RESOLUÇÃO 42/2014</text:p>
          </table:table-cell>
          <table:table-cell office:value-type="string" table:style-name="ce17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5696" table:style-name="ce21">
            <text:p><text:s/>R$ 5.69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4/2016</text:p>
          </table:table-cell>
          <table:table-cell office:value-type="string" office:string-value="64/" table:formula="of:=LEFT([Planilha1.$B66];3)" table:style-name="ce17">
            <text:p>64/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RRVC DESENVOLVIMENTO PROFISSIONAL E GERENCIAL LTDA</text:p>
          </table:table-cell>
          <table:table-cell office:value-type="string" table:style-name="ce17">
            <text:p>18.100.419/0001-80</text:p>
          </table:table-cell>
          <table:table-cell office:value-type="string" table:style-name="ce17">
            <text:p>ART. 9 RESOLUÇÃO 42/2014</text:p>
          </table:table-cell>
          <table:table-cell office:value-type="string" table:style-name="ce17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11392" table:style-name="ce21">
            <text:p><text:s/>R$ 11.39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5/2016</text:p>
          </table:table-cell>
          <table:table-cell office:value-type="string" office:string-value="65/" table:formula="of:=LEFT([Planilha1.$B67];3)" table:style-name="ce17">
            <text:p>65/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PROGRAMA DE DESENVOLVIMENTO COMERCIAL</text:p>
          </table:table-cell>
          <table:table-cell office:value-type="string" table:style-name="ce17">
            <text:p>M. PUTTI TREINAMENTOS LTDA</text:p>
          </table:table-cell>
          <table:table-cell office:value-type="string" table:style-name="ce17">
            <text:p>10.962.854/0001-02</text:p>
          </table:table-cell>
          <table:table-cell office:value-type="string" table:style-name="ce17">
            <text:p>ART. 9 RESOLUÇÃO 42/2014</text:p>
          </table:table-cell>
          <table:table-cell office:value-type="float" office:value="42429" table:style-name="ce17">
            <text:p>42429</text:p>
          </table:table-cell>
          <table:table-cell office:value-type="string" table:style-name="ce12">
            <text:p>12/03/2016 - 08/06/2016</text:p>
          </table:table-cell>
          <table:table-cell office:value-type="currency" office:value="7840" table:style-name="ce21">
            <text:p><text:s/>R$ 7.8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6/2016</text:p>
          </table:table-cell>
          <table:table-cell office:value-type="string" office:string-value="66/" table:formula="of:=LEFT([Planilha1.$B68];3)" table:style-name="ce17">
            <text:p>66/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CONTRATO DE LOCAÇÃO DE ESPAÇO COM EQUIPAMENTOS DE AUDIO E VÍDEO E SERVIÇOS DE APOIO</text:p>
          </table:table-cell>
          <table:table-cell office:value-type="string" table:style-name="ce17">
            <text:p>CENTRO DE ESTUDOS SUPERIORES POSITIVO LTDA</text:p>
          </table:table-cell>
          <table:table-cell office:value-type="string" table:style-name="ce17">
            <text:p>78.791.712/0003-25</text:p>
          </table:table-cell>
          <table:table-cell office:value-type="string" table:style-name="ce17">
            <text:p>ART. 9 RESOLUÇÃO 42/2014</text:p>
          </table:table-cell>
          <table:table-cell office:value-type="float" office:value="42439" table:style-name="ce17">
            <text:p>42439</text:p>
          </table:table-cell>
          <table:table-cell office:value-type="string" table:style-name="ce12">
            <text:p>09/12/2016 - 10/11/2016</text:p>
          </table:table-cell>
          <table:table-cell office:value-type="currency" office:value="50000" table:style-name="ce21">
            <text:p><text:s/>R$ 5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7/2016</text:p>
          </table:table-cell>
          <table:table-cell office:value-type="string" office:string-value="67/" table:formula="of:=LEFT([Planilha1.$B69];3)" table:style-name="ce17">
            <text:p>67/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MESTRADO PROFISSIONAL EM GESTÃO DE COOPERATIVAS</text:p>
          </table:table-cell>
          <table:table-cell office:value-type="string" table:style-name="ce17">
            <text:p>PONTIFÍCIA UNIVERSIDADE CATÓLICA DO PARANÁ – PUCPR e ASSOCIAÇÃO PARANAENSE DE CULTURA</text:p>
          </table:table-cell>
          <table:table-cell office:value-type="string" table:style-name="ce17">
            <text:p>76.659.820/0014-76;76.659.820/0003-13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08/03/2016 - indeterminado</text:p>
          </table:table-cell>
          <table:table-cell office:value-type="currency" office:value="680403.6" table:style-name="ce21">
            <text:p><text:s/>R$ 680.403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8/2016</text:p>
          </table:table-cell>
          <table:table-cell office:value-type="string" office:string-value="68/" table:formula="of:=LEFT([Planilha1.$B70];3)" table:style-name="ce17">
            <text:p>68/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MESTRADO PROFISSIONAL EM GESTÃO DE COOPERATIVAS (contrato alunos Sistema Ocepar)</text:p>
          </table:table-cell>
          <table:table-cell office:value-type="string" table:style-name="ce17">
            <text:p>PONTIFÍCIA UNIVERSIDADE CATÓLICA DO PARANÁ – PUCPR e ASSOCIAÇÃO PARANAENSE DE CULTURA</text:p>
          </table:table-cell>
          <table:table-cell office:value-type="string" table:style-name="ce17">
            <text:p>76.659.820/0014-76;76.659.820/0003-13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08/03/2016 - 08/03/2016</text:p>
          </table:table-cell>
          <table:table-cell office:value-type="currency" office:value="136080.82" table:style-name="ce21">
            <text:p><text:s/>R$ 136.080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69/2016</text:p>
          </table:table-cell>
          <table:table-cell office:value-type="string" office:string-value="69/" table:formula="of:=LEFT([Planilha1.$B71];3)" table:style-name="ce17">
            <text:p>69/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ROSTEIN TREINAMENTOS LTDA</text:p>
          </table:table-cell>
          <table:table-cell office:value-type="string" table:style-name="ce17">
            <text:p>04.627.940/0001-66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0/03/2016 - 20/06/2016</text:p>
          </table:table-cell>
          <table:table-cell office:value-type="currency" office:value="4000" table:style-name="ce21">
            <text:p><text:s/>R$ 4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0/2016</text:p>
          </table:table-cell>
          <table:table-cell office:value-type="string" office:string-value="70/" table:formula="of:=LEFT([Planilha1.$B72];3)" table:style-name="ce17">
            <text:p>70/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PROGRAMA DE DESENVOLVIMENTO DE LÍDERES</text:p>
          </table:table-cell>
          <table:table-cell office:value-type="string" table:style-name="ce17">
            <text:p>PROFISSIONAIS ASSOCIADOS – EDUCAÇÃO COO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4/03/2016 - 01/06/2016</text:p>
          </table:table-cell>
          <table:table-cell office:value-type="currency" office:value="5688" table:style-name="ce21">
            <text:p><text:s/>R$ 5.68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1/2016</text:p>
          </table:table-cell>
          <table:table-cell office:value-type="string" office:string-value="71/" table:formula="of:=LEFT([Planilha1.$B73];3)" table:style-name="ce17">
            <text:p>71/</text:p>
          </table:table-cell>
          <table:table-cell office:value-type="float" office:value="71" table:style-name="ce17">
            <text:p>71</text:p>
          </table:table-cell>
          <table:table-cell office:value-type="string" table:style-name="ce17">
            <text:p>PROGRAMA DE DESENVOLVIMENTO DE EQUIPE</text:p>
          </table:table-cell>
          <table:table-cell office:value-type="string" table:style-name="ce17">
            <text:p>PROFISSIONAIS ASSOCIADOS – EDUCAÇÃO COO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5/03/2016 - 01/06/2016</text:p>
          </table:table-cell>
          <table:table-cell office:value-type="currency" office:value="11376" table:style-name="ce21">
            <text:p><text:s/>R$ 11.37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2/2016</text:p>
          </table:table-cell>
          <table:table-cell office:value-type="string" office:string-value="72/" table:formula="of:=LEFT([Planilha1.$B74];3)" table:style-name="ce17">
            <text:p>72/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PROGRAMA DE DESENVOLVIMENTO DE GESTORES</text:p>
          </table:table-cell>
          <table:table-cell office:value-type="string" table:style-name="ce17">
            <text:p>PROFISSIONAIS ASSOCIADOS – EDUCAÇÃO COO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5/03/2016 - 01/07/2016</text:p>
          </table:table-cell>
          <table:table-cell office:value-type="currency" office:value="7584" table:style-name="ce21">
            <text:p><text:s/>R$ 7.58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3/2016</text:p>
          </table:table-cell>
          <table:table-cell office:value-type="string" office:string-value="73/" table:formula="of:=LEFT([Planilha1.$B75];3)" table:style-name="ce17">
            <text:p>73/</text:p>
          </table:table-cell>
          <table:table-cell office:value-type="float" office:value="73" table:style-name="ce17">
            <text:p>73</text:p>
          </table:table-cell>
          <table:table-cell office:value-type="string" table:style-name="ce17">
            <text:p>CURSO DE MANUTENÇÃO INDUSTRIAL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2/03/2016 - 30/11/2016</text:p>
          </table:table-cell>
          <table:table-cell office:value-type="currency" office:value="24000" table:style-name="ce21">
            <text:p><text:s/>R$ 24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4/2016</text:p>
          </table:table-cell>
          <table:table-cell office:value-type="string" office:string-value="74/" table:formula="of:=LEFT([Planilha1.$B76];3)" table:style-name="ce17">
            <text:p>74/</text:p>
          </table:table-cell>
          <table:table-cell office:value-type="float" office:value="74" table:style-name="ce17">
            <text:p>74</text:p>
          </table:table-cell>
          <table:table-cell office:value-type="string" table:style-name="ce17">
            <text:p>CURSO DE MANUTENÇÃO INDUSTRIAL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4/03/2016 - 01/08/2016</text:p>
          </table:table-cell>
          <table:table-cell office:value-type="currency" office:value="28800" table:style-name="ce21">
            <text:p><text:s/>R$ 28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5/2016</text:p>
          </table:table-cell>
          <table:table-cell office:value-type="string" office:string-value="75/" table:formula="of:=LEFT([Planilha1.$B77];3)" table:style-name="ce17">
            <text:p>75/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CURSO TÉCNICO EM ELETROMECÂNICA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08/03/2016 - 31/12/2017</text:p>
          </table:table-cell>
          <table:table-cell office:value-type="currency" office:value="305500" table:style-name="ce21">
            <text:p><text:s/>R$ 305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6/2016</text:p>
          </table:table-cell>
          <table:table-cell office:value-type="string" office:string-value="76/" table:formula="of:=LEFT([Planilha1.$B78];3)" table:style-name="ce17">
            <text:p>76/</text:p>
          </table:table-cell>
          <table:table-cell office:value-type="float" office:value="76" table:style-name="ce17">
            <text:p>76</text:p>
          </table:table-cell>
          <table:table-cell office:value-type="string" table:style-name="ce17">
            <text:p>TREINAMENTO VIVENCIAL - <text:s/>COOPERADOS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1/03/2016 - 03/03/2016</text:p>
          </table:table-cell>
          <table:table-cell office:value-type="currency" office:value="14242" table:style-name="ce21">
            <text:p><text:s/>R$ 14.24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7/2016</text:p>
          </table:table-cell>
          <table:table-cell office:value-type="string" office:string-value="77/" table:formula="of:=LEFT([Planilha1.$B79];3)" table:style-name="ce17">
            <text:p>77/</text:p>
          </table:table-cell>
          <table:table-cell office:value-type="float" office:value="77" table:style-name="ce17">
            <text:p>77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1/03/2016 - 20/11/2016</text:p>
          </table:table-cell>
          <table:table-cell office:value-type="currency" office:value="7760" table:style-name="ce21">
            <text:p><text:s/>R$ 7.7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8/2016</text:p>
          </table:table-cell>
          <table:table-cell office:value-type="string" office:string-value="78/" table:formula="of:=LEFT([Planilha1.$B80];3)" table:style-name="ce17">
            <text:p>78/</text:p>
          </table:table-cell>
          <table:table-cell office:value-type="float" office:value="78" table:style-name="ce17">
            <text:p>78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01/03/2016 - 20/11/2016</text:p>
          </table:table-cell>
          <table:table-cell office:value-type="currency" office:value="7760" table:style-name="ce21">
            <text:p><text:s/>R$ 7.7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79/2016</text:p>
          </table:table-cell>
          <table:table-cell office:value-type="string" office:string-value="79/" table:formula="of:=LEFT([Planilha1.$B81];3)" table:style-name="ce17">
            <text:p>79/</text:p>
          </table:table-cell>
          <table:table-cell office:value-type="float" office:value="79" table:style-name="ce17">
            <text:p>79</text:p>
          </table:table-cell>
          <table:table-cell office:value-type="string" table:style-name="ce17">
            <text:p>PROGRAMA DE NEUROGESTÃO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18/03/2016 - 20/08/2016</text:p>
          </table:table-cell>
          <table:table-cell office:value-type="currency" office:value="100000" table:style-name="ce21">
            <text:p><text:s/>R$ 10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0/2016</text:p>
          </table:table-cell>
          <table:table-cell office:value-type="string" office:string-value="80/" table:formula="of:=LEFT([Planilha1.$B82];3)" table:style-name="ce17">
            <text:p>80/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PROGRAMA DE 5S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438" table:style-name="ce17">
            <text:p>42438</text:p>
          </table:table-cell>
          <table:table-cell office:value-type="string" table:style-name="ce12">
            <text:p>30/03/2016 - 01/07/2016</text:p>
          </table:table-cell>
          <table:table-cell office:value-type="currency" office:value="10200" table:style-name="ce21">
            <text:p><text:s/>R$ 10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1/2016</text:p>
          </table:table-cell>
          <table:table-cell office:value-type="string" office:string-value="81/" table:formula="of:=LEFT([Planilha1.$B83];3)" table:style-name="ce17">
            <text:p>81/</text:p>
          </table:table-cell>
          <table:table-cell office:value-type="float" office:value="81" table:style-name="ce17">
            <text:p>81</text:p>
          </table:table-cell>
          <table:table-cell office:value-type="string" table:style-name="ce17">
            <text:p>PROGRAMA DE PLANEJAMENTO ESTRATÉGICO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438" table:style-name="ce17">
            <text:p>42438</text:p>
          </table:table-cell>
          <table:table-cell office:value-type="string" table:style-name="ce12">
            <text:p>21/03/2016 - 25/05/2016</text:p>
          </table:table-cell>
          <table:table-cell office:value-type="currency" office:value="10200" table:style-name="ce21">
            <text:p><text:s/>R$ 10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2/2016</text:p>
          </table:table-cell>
          <table:table-cell office:value-type="string" office:string-value="82/" table:formula="of:=LEFT([Planilha1.$B84];3)" table:style-name="ce17">
            <text:p>82/</text:p>
          </table:table-cell>
          <table:table-cell office:value-type="float" office:value="82" table:style-name="ce17">
            <text:p>82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20/03/2016 - 05/04/2016</text:p>
          </table:table-cell>
          <table:table-cell office:value-type="currency" office:value="7121" table:style-name="ce21">
            <text:p><text:s/>R$ 7.121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3/2016</text:p>
          </table:table-cell>
          <table:table-cell office:value-type="string" office:string-value="83/" table:formula="of:=LEFT([Planilha1.$B85];3)" table:style-name="ce17">
            <text:p>83/</text:p>
          </table:table-cell>
          <table:table-cell office:value-type="float" office:value="83" table:style-name="ce17">
            <text:p>83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ROSTEIN TREINAMENTOS LTDA</text:p>
          </table:table-cell>
          <table:table-cell office:value-type="string" table:style-name="ce17">
            <text:p>04.627.940/0001-66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18/03/2016 - 15/11/2016</text:p>
          </table:table-cell>
          <table:table-cell office:value-type="currency" office:value="9600" table:style-name="ce21">
            <text:p><text:s/>R$ 9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4/2016</text:p>
          </table:table-cell>
          <table:table-cell office:value-type="string" office:string-value="84/" table:formula="of:=LEFT([Planilha1.$B86];3)" table:style-name="ce17">
            <text:p>84/</text:p>
          </table:table-cell>
          <table:table-cell office:value-type="float" office:value="84" table:style-name="ce17">
            <text:p>84</text:p>
          </table:table-cell>
          <table:table-cell office:value-type="string" table:style-name="ce17">
            <text:p>CURSO DE RELAÇÕES INTERPESSOAIS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17/03/2016 - 11/04/2016</text:p>
          </table:table-cell>
          <table:table-cell office:value-type="currency" office:value="7136" table:style-name="ce21">
            <text:p><text:s/>R$ 7.13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5/2016</text:p>
          </table:table-cell>
          <table:table-cell office:value-type="string" office:string-value="85/" table:formula="of:=LEFT([Planilha1.$B87];3)" table:style-name="ce17">
            <text:p>85/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PROGRAMA DE DESENVOLVIMENTO DE HABILIDADES TÉCNICAS</text:p>
          </table:table-cell>
          <table:table-cell office:value-type="string" table:style-name="ce17">
            <text:p>TEKOARE VENDING E ENTRETENIMENTO CORPORATIVO LTDA. - EPP</text:p>
          </table:table-cell>
          <table:table-cell office:value-type="string" table:style-name="ce17">
            <text:p>00.728.017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22/03/2016 - 20/06/2016</text:p>
          </table:table-cell>
          <table:table-cell office:value-type="currency" office:value="13949.76" table:style-name="ce21">
            <text:p><text:s/>R$ 13.949,7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6/2016</text:p>
          </table:table-cell>
          <table:table-cell office:value-type="string" office:string-value="86/" table:formula="of:=LEFT([Planilha1.$B88];3)" table:style-name="ce17">
            <text:p>86/</text:p>
          </table:table-cell>
          <table:table-cell office:value-type="float" office:value="86" table:style-name="ce17">
            <text:p>86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01/04/2016 - 16/04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7/2016</text:p>
          </table:table-cell>
          <table:table-cell office:value-type="string" office:string-value="87/" table:formula="of:=LEFT([Planilha1.$B89];3)" table:style-name="ce17">
            <text:p>87/</text:p>
          </table:table-cell>
          <table:table-cell office:value-type="float" office:value="87" table:style-name="ce17">
            <text:p>87</text:p>
          </table:table-cell>
          <table:table-cell office:value-type="string" table:style-name="ce17">
            <text:p>PROGRAMA DE DESENVOLVIMENTO DA LIDERANÇA FEMININA</text:p>
          </table:table-cell>
          <table:table-cell office:value-type="string" table:style-name="ce17">
            <text:p>BRINGMANN E ASSOCIADOS DESENVOLVIMENTO HUMANO, ESTRATEGIA E INOVACAO S/S LTDA (C. A. S. CONSULTORIA)</text:p>
          </table:table-cell>
          <table:table-cell office:value-type="string" table:style-name="ce17">
            <text:p>04.102.791/0001-11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19/05/2016 - 21/09/2016</text:p>
          </table:table-cell>
          <table:table-cell office:value-type="currency" office:value="6635" table:style-name="ce21">
            <text:p><text:s/>R$ 6.635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8/2016</text:p>
          </table:table-cell>
          <table:table-cell office:value-type="string" office:string-value="88/" table:formula="of:=LEFT([Planilha1.$B90];3)" table:style-name="ce17">
            <text:p>88/</text:p>
          </table:table-cell>
          <table:table-cell office:value-type="float" office:value="88" table:style-name="ce17">
            <text:p>88</text:p>
          </table:table-cell>
          <table:table-cell office:value-type="string" table:style-name="ce17">
            <text:p>PROGRAMA DE DESENVOLVIMENTO DA LIDERANÇA FEMININA</text:p>
          </table:table-cell>
          <table:table-cell office:value-type="string" table:style-name="ce17">
            <text:p>PROFISSIONAIS ASSOCIADOS – EDUCAÇÃO COO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17/03/2016 - 25/10/2016</text:p>
          </table:table-cell>
          <table:table-cell office:value-type="currency" office:value="22752" table:style-name="ce21">
            <text:p><text:s/>R$ 22.75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89/2016</text:p>
          </table:table-cell>
          <table:table-cell office:value-type="string" office:string-value="89/" table:formula="of:=LEFT([Planilha1.$B91];3)" table:style-name="ce17">
            <text:p>89/</text:p>
          </table:table-cell>
          <table:table-cell office:value-type="float" office:value="89" table:style-name="ce17">
            <text:p>89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JAZZ CONSULTORIA E TREINAMENTOS LTDA</text:p>
          </table:table-cell>
          <table:table-cell office:value-type="string" table:style-name="ce17">
            <text:p>17.086.775/0001-24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22/03/2016 - 10/05/2016</text:p>
          </table:table-cell>
          <table:table-cell office:value-type="currency" office:value="3920" table:style-name="ce21">
            <text:p><text:s/>R$ 3.9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0/2016</text:p>
          </table:table-cell>
          <table:table-cell office:value-type="string" office:string-value="90/" table:formula="of:=LEFT([Planilha1.$B92];3)" table:style-name="ce17">
            <text:p>90/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19/03/2016 - 03/04/2016</text:p>
          </table:table-cell>
          <table:table-cell office:value-type="currency" office:value="7121.28" table:style-name="ce21">
            <text:p><text:s/>R$ 7.121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1/2016</text:p>
          </table:table-cell>
          <table:table-cell office:value-type="string" office:string-value="91/" table:formula="of:=LEFT([Planilha1.$B93];3)" table:style-name="ce17">
            <text:p>91/</text:p>
          </table:table-cell>
          <table:table-cell office:value-type="float" office:value="91" table:style-name="ce17">
            <text:p>91</text:p>
          </table:table-cell>
          <table:table-cell office:value-type="string" table:style-name="ce17">
            <text:p>PROGRAMA DA LIDERANÇA JOVEM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51" table:style-name="ce17">
            <text:p>42451</text:p>
          </table:table-cell>
          <table:table-cell office:value-type="string" table:style-name="ce12">
            <text:p>06/04/2016 - 04/05/2016</text:p>
          </table:table-cell>
          <table:table-cell office:value-type="currency" office:value="9800" table:style-name="ce21">
            <text:p><text:s/>R$ 9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2/2016</text:p>
          </table:table-cell>
          <table:table-cell office:value-type="string" office:string-value="92/" table:formula="of:=LEFT([Planilha1.$B94];3)" table:style-name="ce17">
            <text:p>92/</text:p>
          </table:table-cell>
          <table:table-cell office:value-type="float" office:value="92" table:style-name="ce17">
            <text:p>92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51" table:style-name="ce17">
            <text:p>42451</text:p>
          </table:table-cell>
          <table:table-cell office:value-type="string" table:style-name="ce12">
            <text:p>08/04/2016 - 23/04/2016</text:p>
          </table:table-cell>
          <table:table-cell office:value-type="currency" office:value="7121" table:style-name="ce21">
            <text:p><text:s/>R$ 7.121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3/2016</text:p>
          </table:table-cell>
          <table:table-cell office:value-type="string" office:string-value="93/" table:formula="of:=LEFT([Planilha1.$B95];3)" table:style-name="ce17">
            <text:p>93/</text:p>
          </table:table-cell>
          <table:table-cell office:value-type="float" office:value="93" table:style-name="ce17">
            <text:p>93</text:p>
          </table:table-cell>
          <table:table-cell office:value-type="string" table:style-name="ce17">
            <text:p>CURSO DE OPERADOR DE MÁQUINAS</text:p>
          </table:table-cell>
          <table:table-cell office:value-type="string" table:style-name="ce17">
            <text:p>W ALVES E CIA LTDA</text:p>
          </table:table-cell>
          <table:table-cell office:value-type="string" table:style-name="ce17">
            <text:p>13.773.381/0001-93</text:p>
          </table:table-cell>
          <table:table-cell office:value-type="string" table:style-name="ce17">
            <text:p>ART. 9 RESOLUÇÃO 42/2014</text:p>
          </table:table-cell>
          <table:table-cell office:value-type="float" office:value="42451" table:style-name="ce17">
            <text:p>42451</text:p>
          </table:table-cell>
          <table:table-cell office:value-type="string" table:style-name="ce12">
            <text:p>04/04/2016 - 18/06/2016</text:p>
          </table:table-cell>
          <table:table-cell office:value-type="currency" office:value="5400" table:style-name="ce21">
            <text:p><text:s/>R$ 5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4/2016</text:p>
          </table:table-cell>
          <table:table-cell office:value-type="string" office:string-value="94/" table:formula="of:=LEFT([Planilha1.$B96];3)" table:style-name="ce17">
            <text:p>94/</text:p>
          </table:table-cell>
          <table:table-cell office:value-type="float" office:value="94" table:style-name="ce17">
            <text:p>94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ROSTEIN TREINAMENTOS LTDA</text:p>
          </table:table-cell>
          <table:table-cell office:value-type="string" table:style-name="ce17">
            <text:p>04.627.940/0001-66</text:p>
          </table:table-cell>
          <table:table-cell office:value-type="string" table:style-name="ce17">
            <text:p>ART. 9 RESOLUÇÃO 42/2014</text:p>
          </table:table-cell>
          <table:table-cell office:value-type="float" office:value="42451" table:style-name="ce17">
            <text:p>42451</text:p>
          </table:table-cell>
          <table:table-cell office:value-type="string" table:style-name="ce12">
            <text:p>24/03/2016 - 15/11/2016</text:p>
          </table:table-cell>
          <table:table-cell office:value-type="currency" office:value="8800" table:style-name="ce21">
            <text:p><text:s/>R$ 8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5/2016</text:p>
          </table:table-cell>
          <table:table-cell office:value-type="string" office:string-value="95/" table:formula="of:=LEFT([Planilha1.$B97];3)" table:style-name="ce17">
            <text:p>95/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CURSO DE NORMAS REGULAMENTADORAS</text:p>
          </table:table-cell>
          <table:table-cell office:value-type="string" table:style-name="ce17">
            <text:p>ACTION LIFE TREINAMENTO TÉCNICO LTDA</text:p>
          </table:table-cell>
          <table:table-cell office:value-type="string" table:style-name="ce17">
            <text:p>15.760.187/0001-07</text:p>
          </table:table-cell>
          <table:table-cell office:value-type="string" table:style-name="ce17">
            <text:p>ART. 9 RESOLUÇÃO 42/2014</text:p>
          </table:table-cell>
          <table:table-cell office:value-type="float" office:value="42451" table:style-name="ce17">
            <text:p>42451</text:p>
          </table:table-cell>
          <table:table-cell office:value-type="string" table:style-name="ce12">
            <text:p>04/04/2016 - 30/11/2016</text:p>
          </table:table-cell>
          <table:table-cell office:value-type="currency" office:value="11200" table:style-name="ce21">
            <text:p><text:s/>R$ 11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6/2016</text:p>
          </table:table-cell>
          <table:table-cell office:value-type="string" office:string-value="96/" table:formula="of:=LEFT([Planilha1.$B98];3)" table:style-name="ce17">
            <text:p>96/</text:p>
          </table:table-cell>
          <table:table-cell office:value-type="float" office:value="96" table:style-name="ce17">
            <text:p>96</text:p>
          </table:table-cell>
          <table:table-cell office:value-type="string" table:style-name="ce17">
            <text:p>PROGRAMA DE DESENVOLVIMENTO DE LÍDERES COOPERATIVISTAS</text:p>
          </table:table-cell>
          <table:table-cell office:value-type="string" table:style-name="ce17">
            <text:p>PROFISSIONAIS ASSOCIADOS – EDUCAÇÃO COO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451" table:style-name="ce17">
            <text:p>42451</text:p>
          </table:table-cell>
          <table:table-cell office:value-type="string" table:style-name="ce12">
            <text:p>31/03/2016 - 10/05/2016</text:p>
          </table:table-cell>
          <table:table-cell office:value-type="currency" office:value="4800" table:style-name="ce21">
            <text:p><text:s/>R$ 4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7/2016</text:p>
          </table:table-cell>
          <table:table-cell office:value-type="string" office:string-value="97/" table:formula="of:=LEFT([Planilha1.$B99];3)" table:style-name="ce17">
            <text:p>97/</text:p>
          </table:table-cell>
          <table:table-cell office:value-type="float" office:value="97" table:style-name="ce17">
            <text:p>97</text:p>
          </table:table-cell>
          <table:table-cell office:value-type="string" table:style-name="ce17">
            <text:p>CURSO DE NOAGEM DE TRIGO</text:p>
          </table:table-cell>
          <table:table-cell office:value-type="string" table:style-name="ce17">
            <text:p>FACULDADE DOM BOSCO - CENTRO DE ENSINO SUPERIOR DE CASCAVEL LTDA</text:p>
          </table:table-cell>
          <table:table-cell office:value-type="string" table:style-name="ce17">
            <text:p>02.096.765/0001-00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25/04/2016 - 30/09/2016</text:p>
          </table:table-cell>
          <table:table-cell office:value-type="currency" office:value="122400" table:style-name="ce21">
            <text:p><text:s/>R$ 122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8/2016</text:p>
          </table:table-cell>
          <table:table-cell office:value-type="string" office:string-value="98/" table:formula="of:=LEFT([Planilha1.$B100];3)" table:style-name="ce17">
            <text:p>98/</text:p>
          </table:table-cell>
          <table:table-cell office:value-type="float" office:value="98" table:style-name="ce17">
            <text:p>98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31/03/2016 - 25/10/2016</text:p>
          </table:table-cell>
          <table:table-cell office:value-type="currency" office:value="9832" table:style-name="ce21">
            <text:p><text:s/>R$ 9.83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99/2016</text:p>
          </table:table-cell>
          <table:table-cell office:value-type="string" office:string-value="99/" table:formula="of:=LEFT([Planilha1.$B101];3)" table:style-name="ce17">
            <text:p>99/</text:p>
          </table:table-cell>
          <table:table-cell office:value-type="float" office:value="99" table:style-name="ce17">
            <text:p>99</text:p>
          </table:table-cell>
          <table:table-cell office:value-type="string" table:style-name="ce17">
            <text:p>CURSO DE BOMBEIRO CIVIL</text:p>
          </table:table-cell>
          <table:table-cell office:value-type="string" table:style-name="ce17">
            <text:p>ACTION LIFE TREINAMENTO TÉCNICO LTDA</text:p>
          </table:table-cell>
          <table:table-cell office:value-type="string" table:style-name="ce17">
            <text:p>15.760.187/0001-07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4/04/2016 - 01/06/2016</text:p>
          </table:table-cell>
          <table:table-cell office:value-type="currency" office:value="29400" table:style-name="ce21">
            <text:p><text:s/>R$ 29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0/2016</text:p>
          </table:table-cell>
          <table:table-cell office:value-type="string" office:string-value="100" table:formula="of:=LEFT([Planilha1.$B102];3)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PROGRAMA DA LIDERANÇA - COMITÊS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5/04/2016 - 08/05/2016</text:p>
          </table:table-cell>
          <table:table-cell office:value-type="currency" office:value="9800" table:style-name="ce21">
            <text:p><text:s/>R$ 9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1/2016</text:p>
          </table:table-cell>
          <table:table-cell office:value-type="string" office:string-value="101" table:formula="of:=LEFT([Planilha1.$B103];3)" table:style-name="ce17">
            <text:p>101</text:p>
          </table:table-cell>
          <table:table-cell office:value-type="float" office:value="101" table:style-name="ce17">
            <text:p>101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M2 DESENVOLVIMENTO HUMANO LTDA - POTENCIAL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6/04/2016 - 01/08/2016</text:p>
          </table:table-cell>
          <table:table-cell office:value-type="currency" office:value="3916.8" table:style-name="ce21">
            <text:p><text:s/>R$ 3.916,8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2/2016</text:p>
          </table:table-cell>
          <table:table-cell office:value-type="string" office:string-value="102" table:formula="of:=LEFT([Planilha1.$B104];3)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9/04/2016 - 24/04/2016</text:p>
          </table:table-cell>
          <table:table-cell office:value-type="currency" office:value="7121.28" table:style-name="ce21">
            <text:p><text:s/>R$ 7.121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3/2016</text:p>
          </table:table-cell>
          <table:table-cell office:value-type="string" office:string-value="103" table:formula="of:=LEFT([Planilha1.$B105];3)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string" table:style-name="ce17">
            <text:p>PROGRAMA DE DESENVOLVIMENTO DA COMUNICAÇÃO</text:p>
          </table:table-cell>
          <table:table-cell office:value-type="string" table:style-name="ce17">
            <text:p>INSTITUTO DA VOZ - CENTRO AVANÇADO EM FONOAUDIOLOGIA</text:p>
          </table:table-cell>
          <table:table-cell office:value-type="string" table:style-name="ce17">
            <text:p>04.788.192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6/04/2016 - 05/07/2016</text:p>
          </table:table-cell>
          <table:table-cell office:value-type="currency" office:value="32834.400000000001" table:style-name="ce21">
            <text:p><text:s/>R$ 32.834,4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4/2016</text:p>
          </table:table-cell>
          <table:table-cell office:value-type="string" office:string-value="104" table:formula="of:=LEFT([Planilha1.$B106];3)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PRESENCA EDUCACAO E ARTE LTDA - ME</text:p>
          </table:table-cell>
          <table:table-cell office:value-type="string" table:style-name="ce17">
            <text:p>06.139.994/0001-08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8/04/2016 - 25/11/2016</text:p>
          </table:table-cell>
          <table:table-cell office:value-type="currency" office:value="12672" table:style-name="ce21">
            <text:p><text:s/>R$ 12.67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5/2016</text:p>
          </table:table-cell>
          <table:table-cell office:value-type="string" office:string-value="105" table:formula="of:=LEFT([Planilha1.$B107];3)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37" table:style-name="ce17">
            <text:p>42437</text:p>
          </table:table-cell>
          <table:table-cell office:value-type="string" table:style-name="ce12">
            <text:p>29/03/2016 - 30/10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6/2016</text:p>
          </table:table-cell>
          <table:table-cell office:value-type="string" office:string-value="106" table:formula="of:=LEFT([Planilha1.$B108];3)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string" table:style-name="ce17">
            <text:p>PROGRAMA BOM ATENDIMENTO</text:p>
          </table:table-cell>
          <table:table-cell office:value-type="string" table:style-name="ce17">
            <text:p>METHODOS EDUCAÇÃO CORPORATIVA LTDA (METODOS)</text:p>
          </table:table-cell>
          <table:table-cell office:value-type="string" table:style-name="ce17">
            <text:p>07.004.554/0001-06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11/04/2016 - 01/08/2016</text:p>
          </table:table-cell>
          <table:table-cell office:value-type="currency" office:value="15168" table:style-name="ce21">
            <text:p><text:s/>R$ 15.16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7/2016</text:p>
          </table:table-cell>
          <table:table-cell office:value-type="string" office:string-value="107" table:formula="of:=LEFT([Planilha1.$B109];3)" table:style-name="ce17">
            <text:p>107</text:p>
          </table:table-cell>
          <table:table-cell office:value-type="float" office:value="107" table:style-name="ce17">
            <text:p>107</text:p>
          </table:table-cell>
          <table:table-cell office:value-type="string" table:style-name="ce17">
            <text:p>CURSO TÉCNICO DE ALIMENTOS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2/05/2016 - 15/12/2017</text:p>
          </table:table-cell>
          <table:table-cell office:value-type="currency" office:value="128000" table:style-name="ce21">
            <text:p><text:s/>R$ 128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8/2016</text:p>
          </table:table-cell>
          <table:table-cell office:value-type="string" office:string-value="108" table:formula="of:=LEFT([Planilha1.$B110];3)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CURSO TÉCNICO EM AUTOMAÇÃO INDUSTRIAL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2/05/2016 - 15/12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09/2016</text:p>
          </table:table-cell>
          <table:table-cell office:value-type="string" office:string-value="109" table:formula="of:=LEFT([Planilha1.$B111];3)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11/04/2016 - 14/05/2016</text:p>
          </table:table-cell>
          <table:table-cell office:value-type="currency" office:value="21363" table:style-name="ce21">
            <text:p><text:s/>R$ 21.363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0/2016</text:p>
          </table:table-cell>
          <table:table-cell office:value-type="string" office:string-value="110" table:formula="of:=LEFT([Planilha1.$B112];3)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JOVEM COOP - TREINAMENTO VIVENCIAL EM LIDERANÇA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30/04/2016 - 28/08/2016</text:p>
          </table:table-cell>
          <table:table-cell office:value-type="currency" office:value="14242" table:style-name="ce21">
            <text:p><text:s/>R$ 14.24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1/2016</text:p>
          </table:table-cell>
          <table:table-cell office:value-type="string" office:string-value="111" table:formula="of:=LEFT([Planilha1.$B113];3)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58" table:style-name="ce17">
            <text:p>42458</text:p>
          </table:table-cell>
          <table:table-cell office:value-type="string" table:style-name="ce12">
            <text:p>01/04/2016 - 25/10/2016</text:p>
          </table:table-cell>
          <table:table-cell office:value-type="currency" office:value="9332" table:style-name="ce21">
            <text:p><text:s/>R$ 9.33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2/2016</text:p>
          </table:table-cell>
          <table:table-cell office:value-type="string" office:string-value="112" table:formula="of:=LEFT([Planilha1.$B114];3)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string" table:style-name="ce17">
            <text:p>CURSO DE CONFERÊNCIA E ARMAZENAMENTO DE CARGA</text:p>
          </table:table-cell>
          <table:table-cell office:value-type="string" table:style-name="ce17">
            <text:p>SERVIÇO NACIONAL DE APRENDIZAGEM DO TRANSPORTE - SENAT FOZ DO IGUAÇU</text:p>
          </table:table-cell>
          <table:table-cell office:value-type="string" table:style-name="ce17">
            <text:p>73.471.963/0047-20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11/04/2016 - 23/11/2016</text:p>
          </table:table-cell>
          <table:table-cell office:value-type="currency" office:value="9000" table:style-name="ce21">
            <text:p><text:s/>R$ 9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3/2016</text:p>
          </table:table-cell>
          <table:table-cell office:value-type="string" office:string-value="113" table:formula="of:=LEFT([Planilha1.$B115];3)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15/04/2016 - 12/05/2016</text:p>
          </table:table-cell>
          <table:table-cell office:value-type="currency" office:value="12000" table:style-name="ce21">
            <text:p><text:s/>R$ 1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4/2016</text:p>
          </table:table-cell>
          <table:table-cell office:value-type="string" office:string-value="114" table:formula="of:=LEFT([Planilha1.$B116];3)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CURSO DE CONFERÊNCIA E ARMAZENAMENTO DE CARGA</text:p>
          </table:table-cell>
          <table:table-cell office:value-type="string" table:style-name="ce17">
            <text:p>SERVIÇO NACIONAL DE APRENDIZAGEM DO TRANSPORTE - SENAT FOZ DO IGUAÇU</text:p>
          </table:table-cell>
          <table:table-cell office:value-type="string" table:style-name="ce17">
            <text:p>73.471.963/0047-20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11/04/2016 - 18/07/2016</text:p>
          </table:table-cell>
          <table:table-cell office:value-type="currency" office:value="4600.08" table:style-name="ce21">
            <text:p><text:s/>R$ 4.600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5/2016</text:p>
          </table:table-cell>
          <table:table-cell office:value-type="string" office:string-value="115" table:formula="of:=LEFT([Planilha1.$B117];3)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CURSO DE LINGUA PORTUGUESA PARA ESTRANGEIROS</text:p>
          </table:table-cell>
          <table:table-cell office:value-type="string" table:style-name="ce17">
            <text:p>V. SCHMIDT - TREINAMENTOS - ME</text:p>
          </table:table-cell>
          <table:table-cell office:value-type="string" table:style-name="ce17">
            <text:p>22.940.734/0001-93</text:p>
          </table:table-cell>
          <table:table-cell office:value-type="string" table:style-name="ce17">
            <text:p>ART. 9 RESOLUÇÃO 42/2014</text:p>
          </table:table-cell>
          <table:table-cell office:value-type="float" office:value="42459" table:style-name="ce17">
            <text:p>42459</text:p>
          </table:table-cell>
          <table:table-cell office:value-type="string" table:style-name="ce12">
            <text:p>04/04/2016 - 01/07/2016</text:p>
          </table:table-cell>
          <table:table-cell office:value-type="currency" office:value="4800" table:style-name="ce21">
            <text:p><text:s/>R$ 4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6/2016</text:p>
          </table:table-cell>
          <table:table-cell office:value-type="string" office:string-value="116" table:formula="of:=LEFT([Planilha1.$B118];3)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DUOMO EDUCAÇÃO CORPORATIVA LTDA</text:p>
          </table:table-cell>
          <table:table-cell office:value-type="string" table:style-name="ce17">
            <text:p>17.142.243/0002-48</text:p>
          </table:table-cell>
          <table:table-cell office:value-type="string" table:style-name="ce17">
            <text:p>ART. 9 RESOLUÇÃO 42/2014</text:p>
          </table:table-cell>
          <table:table-cell office:value-type="float" office:value="42458" table:style-name="ce17">
            <text:p>42458</text:p>
          </table:table-cell>
          <table:table-cell office:value-type="string" table:style-name="ce12">
            <text:p>07/04/2016 - 05/08/2016</text:p>
          </table:table-cell>
          <table:table-cell office:value-type="currency" office:value="26883.360000000001" table:style-name="ce21">
            <text:p><text:s/>R$ 26.883,3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7/2016</text:p>
          </table:table-cell>
          <table:table-cell office:value-type="string" office:string-value="117" table:formula="of:=LEFT([Planilha1.$B119];3)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TEKOARE VENDING E ENTRETENIMENTO CORPORATIVO LTDA</text:p>
          </table:table-cell>
          <table:table-cell office:value-type="string" table:style-name="ce17">
            <text:p>00.728.017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458" table:style-name="ce17">
            <text:p>42458</text:p>
          </table:table-cell>
          <table:table-cell office:value-type="string" table:style-name="ce12">
            <text:p>06/04/2016 - 05/08/2016</text:p>
          </table:table-cell>
          <table:table-cell office:value-type="currency" office:value="14602.56" table:style-name="ce21">
            <text:p><text:s/>R$ 14.602,5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8/2016</text:p>
          </table:table-cell>
          <table:table-cell office:value-type="string" office:string-value="118" table:formula="of:=LEFT([Planilha1.$B120];3)" table:style-name="ce17">
            <text:p>118</text:p>
          </table:table-cell>
          <table:table-cell office:value-type="float" office:value="118" table:style-name="ce17">
            <text:p>118</text:p>
          </table:table-cell>
          <table:table-cell office:value-type="string" table:style-name="ce17">
            <text:p>CURSO DE FORMAÇÃO DE LIDERANÇAS E MONITORES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592" table:style-name="ce17">
            <text:p>42592</text:p>
          </table:table-cell>
          <table:table-cell office:value-type="string" table:style-name="ce12">
            <text:p>07/06/2016 - 27/07/2016</text:p>
          </table:table-cell>
          <table:table-cell office:value-type="currency" office:value="14272" table:style-name="ce21">
            <text:p><text:s/>R$ 14.27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19/2016</text:p>
          </table:table-cell>
          <table:table-cell office:value-type="string" office:string-value="119" table:formula="of:=LEFT([Planilha1.$B121];3)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string" table:style-name="ce17">
            <text:p>JOVEM APRENDIZ COOPERATIVO</text:p>
          </table:table-cell>
          <table:table-cell office:value-type="string" table:style-name="ce17">
            <text:p>ASSOCIACAO PATOBRANQUENSE DE ENSINO SUPERIOR S.C. LTDA (FADEP)</text:p>
          </table:table-cell>
          <table:table-cell office:value-type="string" table:style-name="ce17">
            <text:p>03.420.225/0001-95</text:p>
          </table:table-cell>
          <table:table-cell office:value-type="string" table:style-name="ce17">
            <text:p>ART. 9 RESOLUÇÃO 42/2014</text:p>
          </table:table-cell>
          <table:table-cell office:value-type="float" office:value="42464" table:style-name="ce17">
            <text:p>42464</text:p>
          </table:table-cell>
          <table:table-cell office:value-type="string" table:style-name="ce12">
            <text:p>04/04/2016 - 31/12/2018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0/2016</text:p>
          </table:table-cell>
          <table:table-cell office:value-type="string" office:string-value="120" table:formula="of:=LEFT([Planilha1.$B122];3)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PROGRAMA BOM ATENDIMENTO</text:p>
          </table:table-cell>
          <table:table-cell office:value-type="string" table:style-name="ce17">
            <text:p>LFZ ASSESSORIA E REPRESENTAÇÃO LTDA - EPP</text:p>
          </table:table-cell>
          <table:table-cell office:value-type="string" table:style-name="ce17">
            <text:p>07.772.699/0001-57</text:p>
          </table:table-cell>
          <table:table-cell office:value-type="string" table:style-name="ce17">
            <text:p>ART. 9 RESOLUÇÃO 42/2014</text:p>
          </table:table-cell>
          <table:table-cell office:value-type="float" office:value="42465" table:style-name="ce17">
            <text:p>42465</text:p>
          </table:table-cell>
          <table:table-cell office:value-type="string" table:style-name="ce12">
            <text:p>16/05/2016 - 01/06/2016</text:p>
          </table:table-cell>
          <table:table-cell office:value-type="currency" office:value="24577.200000000001" table:style-name="ce21">
            <text:p><text:s/>R$ 24.577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1/2016</text:p>
          </table:table-cell>
          <table:table-cell office:value-type="string" office:string-value="121" table:formula="of:=LEFT([Planilha1.$B123];3)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64" table:style-name="ce17">
            <text:p>42464</text:p>
          </table:table-cell>
          <table:table-cell office:value-type="string" table:style-name="ce12">
            <text:p>04/04/2016 - 20/12/2016</text:p>
          </table:table-cell>
          <table:table-cell office:value-type="currency" office:value="7630" table:style-name="ce21">
            <text:p><text:s/>R$ 7.63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2/2016</text:p>
          </table:table-cell>
          <table:table-cell office:value-type="string" office:string-value="122" table:formula="of:=LEFT([Planilha1.$B124];3)" table:style-name="ce17">
            <text:p>122</text:p>
          </table:table-cell>
          <table:table-cell office:value-type="float" office:value="122" table:style-name="ce17">
            <text:p>122</text:p>
          </table:table-cell>
          <table:table-cell office:value-type="string" table:style-name="ce17">
            <text:p>2ª RENOVAÇÃO DO TERMO DE COOPERAÇÃO E PRESTAÇÃO DE SERVIÇOS</text:p>
          </table:table-cell>
          <table:table-cell office:value-type="string" table:style-name="ce17">
            <text:p>SERVIÇO NACIONAL DE APRENDIZAGEM INDUSTRIAL<text:s/>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83" table:style-name="ce17">
            <text:p>42483</text:p>
          </table:table-cell>
          <table:table-cell office:value-type="string" table:style-name="ce12">
            <text:p>23/04/2016 - 23/04/2019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3/2016</text:p>
          </table:table-cell>
          <table:table-cell office:value-type="string" office:string-value="123" table:formula="of:=LEFT([Planilha1.$B125];3)" table:style-name="ce17">
            <text:p>123</text:p>
          </table:table-cell>
          <table:table-cell office:value-type="float" office:value="123" table:style-name="ce17">
            <text:p>123</text:p>
          </table:table-cell>
          <table:table-cell office:value-type="string" table:style-name="ce17">
            <text:p>CURSO DE CAPACITAÇÃO E GESTÃO DA PROPRIEDADE RURAL</text:p>
          </table:table-cell>
          <table:table-cell office:value-type="string" table:style-name="ce17">
            <text:p>ACRF Treinamentos Ltda. – ME</text:p>
          </table:table-cell>
          <table:table-cell office:value-type="string" table:style-name="ce17">
            <text:p>01.635.160/0001-70</text:p>
          </table:table-cell>
          <table:table-cell office:value-type="string" table:style-name="ce17">
            <text:p>ART. 9 RESOLUÇÃO 42/2014</text:p>
          </table:table-cell>
          <table:table-cell office:value-type="float" office:value="42466" table:style-name="ce17">
            <text:p>42466</text:p>
          </table:table-cell>
          <table:table-cell office:value-type="string" table:style-name="ce12">
            <text:p>14/04/2016 - 06/08/2016</text:p>
          </table:table-cell>
          <table:table-cell office:value-type="currency" office:value="41131.199999999997" table:style-name="ce21">
            <text:p><text:s/>R$ 41.131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4/2016</text:p>
          </table:table-cell>
          <table:table-cell office:value-type="string" office:string-value="124" table:formula="of:=LEFT([Planilha1.$B126];3)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PROGRAMA DE DESENVOLVIMENTO DE LÍDERES</text:p>
          </table:table-cell>
          <table:table-cell office:value-type="string" table:style-name="ce17">
            <text:p>Instituto Habius EIRELI – ME</text:p>
          </table:table-cell>
          <table:table-cell office:value-type="string" table:style-name="ce17">
            <text:p>22.449.008/0001-72</text:p>
          </table:table-cell>
          <table:table-cell office:value-type="string" table:style-name="ce17">
            <text:p>ART. 9 RESOLUÇÃO 42/2014</text:p>
          </table:table-cell>
          <table:table-cell office:value-type="float" office:value="42466" table:style-name="ce17">
            <text:p>42466</text:p>
          </table:table-cell>
          <table:table-cell office:value-type="string" table:style-name="ce12">
            <text:p>02/06/2016 - 02/09/2016</text:p>
          </table:table-cell>
          <table:table-cell office:value-type="currency" office:value="9600" table:style-name="ce21">
            <text:p><text:s/>R$ 9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5/2016</text:p>
          </table:table-cell>
          <table:table-cell office:value-type="string" office:string-value="125" table:formula="of:=LEFT([Planilha1.$B127];3)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CURSO DE RELAÇÕES INTERPESSOAIS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64" table:style-name="ce17">
            <text:p>42464</text:p>
          </table:table-cell>
          <table:table-cell office:value-type="string" table:style-name="ce12">
            <text:p>05/05/2016 - 25/08/2016</text:p>
          </table:table-cell>
          <table:table-cell office:value-type="currency" office:value="7136" table:style-name="ce21">
            <text:p><text:s/>R$ 7.13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6/2016</text:p>
          </table:table-cell>
          <table:table-cell office:value-type="string" office:string-value="126" table:formula="of:=LEFT([Planilha1.$B128];3)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string" table:style-name="ce17">
            <text:p>CURSO DE BRIGADA DE EMERGÊNCIA</text:p>
          </table:table-cell>
          <table:table-cell office:value-type="string" table:style-name="ce17">
            <text:p>GONÇALVES, SARAIVA E CIA. LTDA – ME</text:p>
          </table:table-cell>
          <table:table-cell office:value-type="string" table:style-name="ce17">
            <text:p>19.476.970/0001-96</text:p>
          </table:table-cell>
          <table:table-cell office:value-type="string" table:style-name="ce17">
            <text:p>ART. 9 RESOLUÇÃO 42/2014</text:p>
          </table:table-cell>
          <table:table-cell office:value-type="float" office:value="42465" table:style-name="ce17">
            <text:p>42465</text:p>
          </table:table-cell>
          <table:table-cell office:value-type="string" table:style-name="ce12">
            <text:p>09/05/2016 - 03/11/2016</text:p>
          </table:table-cell>
          <table:table-cell office:value-type="currency" office:value="7200" table:style-name="ce21">
            <text:p><text:s/>R$ 7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7/2016</text:p>
          </table:table-cell>
          <table:table-cell office:value-type="string" office:string-value="127" table:formula="of:=LEFT([Planilha1.$B129];3)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PROGRAMA DA LIDERANÇA FEMININA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65" table:style-name="ce17">
            <text:p>42465</text:p>
          </table:table-cell>
          <table:table-cell office:value-type="string" table:style-name="ce12">
            <text:p>27/04/2016 - 25/05/2016</text:p>
          </table:table-cell>
          <table:table-cell office:value-type="currency" office:value="8920" table:style-name="ce21">
            <text:p><text:s/>R$ 8.9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8/2016</text:p>
          </table:table-cell>
          <table:table-cell office:value-type="string" office:string-value="128" table:formula="of:=LEFT([Planilha1.$B130];3)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string" table:style-name="ce17">
            <text:p>PROGRAMA DA LIDERANÇA COMITÊS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65" table:style-name="ce17">
            <text:p>42465</text:p>
          </table:table-cell>
          <table:table-cell office:value-type="string" table:style-name="ce12">
            <text:p>02/06/2016 - 16/06/2016</text:p>
          </table:table-cell>
          <table:table-cell office:value-type="currency" office:value="5880" table:style-name="ce21">
            <text:p><text:s/>R$ 5.8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29/2016</text:p>
          </table:table-cell>
          <table:table-cell office:value-type="string" office:string-value="129" table:formula="of:=LEFT([Planilha1.$B131];3)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string" table:style-name="ce17">
            <text:p>PROGRAMA DA LIDERANÇA FEMININA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65" table:style-name="ce17">
            <text:p>42465</text:p>
          </table:table-cell>
          <table:table-cell office:value-type="string" table:style-name="ce12">
            <text:p>02/06/2016 - 17/06/2016</text:p>
          </table:table-cell>
          <table:table-cell office:value-type="currency" office:value="5352" table:style-name="ce21">
            <text:p><text:s/>R$ 5.35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0/2016</text:p>
          </table:table-cell>
          <table:table-cell office:value-type="string" office:string-value="130" table:formula="of:=LEFT([Planilha1.$B132];3)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CURSO DE ANÁLISES LABORATORIAIS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67" table:style-name="ce17">
            <text:p>42467</text:p>
          </table:table-cell>
          <table:table-cell office:value-type="string" table:style-name="ce12">
            <text:p>19/05/2016 - 31/08/2016</text:p>
          </table:table-cell>
          <table:table-cell office:value-type="currency" office:value="3000" table:style-name="ce21">
            <text:p><text:s/>R$ 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1/2016</text:p>
          </table:table-cell>
          <table:table-cell office:value-type="string" office:string-value="131" table:formula="of:=LEFT([Planilha1.$B133];3)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CURSO DE FORMAÇÃO DE LIDERANÇAS E MONITORES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66" table:style-name="ce17">
            <text:p>42466</text:p>
          </table:table-cell>
          <table:table-cell office:value-type="string" table:style-name="ce12">
            <text:p>31/05/2016 - 13/08/2016</text:p>
          </table:table-cell>
          <table:table-cell office:value-type="currency" office:value="19600" table:style-name="ce21">
            <text:p><text:s/>R$ 19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2/2016</text:p>
          </table:table-cell>
          <table:table-cell office:value-type="string" office:string-value="132" table:formula="of:=LEFT([Planilha1.$B134];3)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string" table:style-name="ce17">
            <text:p>PROGRAMA DE GESTÃO POR PROCESSOS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468" table:style-name="ce17">
            <text:p>42468</text:p>
          </table:table-cell>
          <table:table-cell office:value-type="string" table:style-name="ce12">
            <text:p>12/04/2016 - 05/07/2016</text:p>
          </table:table-cell>
          <table:table-cell office:value-type="currency" office:value="12750" table:style-name="ce21">
            <text:p><text:s/>R$ 12.75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3/2016</text:p>
          </table:table-cell>
          <table:table-cell office:value-type="string" office:string-value="133" table:formula="of:=LEFT([Planilha1.$B135];3)" table:style-name="ce17">
            <text:p>133</text:p>
          </table:table-cell>
          <table:table-cell office:value-type="float" office:value="133" table:style-name="ce17">
            <text:p>133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JAZZ CONSULTORIA E TREINAMENTOS LTDA</text:p>
          </table:table-cell>
          <table:table-cell office:value-type="string" table:style-name="ce17">
            <text:p>17.086.775/0001-24</text:p>
          </table:table-cell>
          <table:table-cell office:value-type="string" table:style-name="ce17">
            <text:p>ART. 9 RESOLUÇÃO 42/2014</text:p>
          </table:table-cell>
          <table:table-cell office:value-type="float" office:value="42468" table:style-name="ce17">
            <text:p>42468</text:p>
          </table:table-cell>
          <table:table-cell office:value-type="string" table:style-name="ce12">
            <text:p>12/04/2016 - 27/04/2016</text:p>
          </table:table-cell>
          <table:table-cell office:value-type="currency" office:value="1960" table:style-name="ce21">
            <text:p><text:s/>R$ 1.9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4/2016</text:p>
          </table:table-cell>
          <table:table-cell office:value-type="string" office:string-value="134" table:formula="of:=LEFT([Planilha1.$B136];3)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string" table:style-name="ce17">
            <text:p>PROGRAMA DE CAPACITAÇÃO EM INFORMÁTICA</text:p>
          </table:table-cell>
          <table:table-cell office:value-type="string" table:style-name="ce17">
            <text:p>SETIC - SERVIÇO DE ENSINO PROFISSIONAL EM TECNOLOGIA DA INFORMAÇÃO DO PARANÁ LTDA.</text:p>
          </table:table-cell>
          <table:table-cell office:value-type="string" table:style-name="ce17">
            <text:p>09.007.347/0001-30</text:p>
          </table:table-cell>
          <table:table-cell office:value-type="string" table:style-name="ce17">
            <text:p>ART. 9 RESOLUÇÃO 42/2014</text:p>
          </table:table-cell>
          <table:table-cell office:value-type="float" office:value="42468" table:style-name="ce17">
            <text:p>42468</text:p>
          </table:table-cell>
          <table:table-cell office:value-type="string" table:style-name="ce12">
            <text:p>14/04/2016 - 10/08/2016</text:p>
          </table:table-cell>
          <table:table-cell office:value-type="currency" office:value="12300" table:style-name="ce21">
            <text:p><text:s/>R$ 12.3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5/2016</text:p>
          </table:table-cell>
          <table:table-cell office:value-type="string" office:string-value="135" table:formula="of:=LEFT([Planilha1.$B137];3)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68" table:style-name="ce17">
            <text:p>42468</text:p>
          </table:table-cell>
          <table:table-cell office:value-type="string" table:style-name="ce12">
            <text:p>16/04/2016 - 02/05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6/2016</text:p>
          </table:table-cell>
          <table:table-cell office:value-type="string" office:string-value="136" table:formula="of:=LEFT([Planilha1.$B138];3)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string" table:style-name="ce17">
            <text:p>CURSO DE QUALIFICAÇÃO INDUSTRIAL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68" table:style-name="ce17">
            <text:p>42468</text:p>
          </table:table-cell>
          <table:table-cell office:value-type="string" table:style-name="ce12">
            <text:p>24/05/2016 - 12/12/2016</text:p>
          </table:table-cell>
          <table:table-cell office:value-type="currency" office:value="31500" table:style-name="ce21">
            <text:p><text:s/>R$ 31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7/2016</text:p>
          </table:table-cell>
          <table:table-cell office:value-type="string" office:string-value="137" table:formula="of:=LEFT([Planilha1.$B139];3)" table:style-name="ce17">
            <text:p>137</text:p>
          </table:table-cell>
          <table:table-cell office:value-type="float" office:value="137" table:style-name="ce17">
            <text:p>137</text:p>
          </table:table-cell>
          <table:table-cell office:value-type="string" table:style-name="ce17">
            <text:p>Locação de Espaço Físico - “ENCONTRO DOS PROGRAMAS COOPERJOVEM E A UNIÃO FAZ A VIDA”</text:p>
          </table:table-cell>
          <table:table-cell office:value-type="string" table:style-name="ce17">
            <text:p>SERVIÇO SOCIAL DA INDUSTRIA – SESI</text:p>
          </table:table-cell>
          <table:table-cell office:value-type="string" table:style-name="ce17">
            <text:p>03.802.018/0003-67</text:p>
          </table:table-cell>
          <table:table-cell office:value-type="string" table:style-name="ce17">
            <text:p>ART. 9 RESOLUÇÃO 42/2014</text:p>
          </table:table-cell>
          <table:table-cell office:value-type="float" office:value="42471" table:style-name="ce17">
            <text:p>42471</text:p>
          </table:table-cell>
          <table:table-cell office:value-type="string" table:style-name="ce12">
            <text:p>24/10/2016 - 11/11/2016</text:p>
          </table:table-cell>
          <table:table-cell office:value-type="currency" office:value="37775" table:style-name="ce21">
            <text:p><text:s/>R$ 37.775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8/2016</text:p>
          </table:table-cell>
          <table:table-cell office:value-type="string" office:string-value="138" table:formula="of:=LEFT([Planilha1.$B140];3)" table:style-name="ce17">
            <text:p>138</text:p>
          </table:table-cell>
          <table:table-cell office:value-type="float" office:value="138" table:style-name="ce17">
            <text:p>138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1" table:style-name="ce17">
            <text:p>42471</text:p>
          </table:table-cell>
          <table:table-cell office:value-type="string" table:style-name="ce12">
            <text:p>18/04/2016 - 20/11/2016</text:p>
          </table:table-cell>
          <table:table-cell office:value-type="currency" office:value="7630" table:style-name="ce21">
            <text:p><text:s/>R$ 7.63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39/2016</text:p>
          </table:table-cell>
          <table:table-cell office:value-type="string" office:string-value="139" table:formula="of:=LEFT([Planilha1.$B141];3)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1" table:style-name="ce17">
            <text:p>42471</text:p>
          </table:table-cell>
          <table:table-cell office:value-type="string" table:style-name="ce12">
            <text:p>14/04/2016 - 20/11/2016</text:p>
          </table:table-cell>
          <table:table-cell office:value-type="currency" office:value="7630" table:style-name="ce21">
            <text:p><text:s/>R$ 7.63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0/2016</text:p>
          </table:table-cell>
          <table:table-cell office:value-type="string" office:string-value="140" table:formula="of:=LEFT([Planilha1.$B142];3)" table:style-name="ce17">
            <text:p>140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1" table:style-name="ce17">
            <text:p>42471</text:p>
          </table:table-cell>
          <table:table-cell office:value-type="string" table:style-name="ce12">
            <text:p>11/04/2016 - 20/11/2016</text:p>
          </table:table-cell>
          <table:table-cell office:value-type="currency" office:value="7630" table:style-name="ce21">
            <text:p><text:s/>R$ 7.63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1/2016</text:p>
          </table:table-cell>
          <table:table-cell office:value-type="string" office:string-value="141" table:formula="of:=LEFT([Planilha1.$B143];3)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1" table:style-name="ce17">
            <text:p>42471</text:p>
          </table:table-cell>
          <table:table-cell office:value-type="string" table:style-name="ce12">
            <text:p>19/04/2016 - 30/09/2016</text:p>
          </table:table-cell>
          <table:table-cell office:value-type="currency" office:value="1472" table:style-name="ce21">
            <text:p><text:s/>R$ 1.47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2/2016</text:p>
          </table:table-cell>
          <table:table-cell office:value-type="string" office:string-value="142" table:formula="of:=LEFT([Planilha1.$B144];3)" table:style-name="ce17">
            <text:p>142</text:p>
          </table:table-cell>
          <table:table-cell office:value-type="float" office:value="142" table:style-name="ce17">
            <text:p>142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472" table:style-name="ce17">
            <text:p>42472</text:p>
          </table:table-cell>
          <table:table-cell office:value-type="string" table:style-name="ce12">
            <text:p>14/04/2016 - 29/04/2016</text:p>
          </table:table-cell>
          <table:table-cell office:value-type="currency" office:value="7123" table:style-name="ce21">
            <text:p><text:s/>R$ 7.123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3/2016</text:p>
          </table:table-cell>
          <table:table-cell office:value-type="string" office:string-value="143" table:formula="of:=LEFT([Planilha1.$B145];3)" table:style-name="ce17">
            <text:p>143</text:p>
          </table:table-cell>
          <table:table-cell office:value-type="float" office:value="143" table:style-name="ce17">
            <text:p>143</text:p>
          </table:table-cell>
          <table:table-cell office:value-type="string" table:style-name="ce17">
            <text:p>CURSO DE PÓS GRAD. EM DESENVOLVIMENTO HUMANO DE GESTORES</text:p>
          </table:table-cell>
          <table:table-cell office:value-type="string" table:style-name="ce17">
            <text:p>FGV</text:p>
          </table:table-cell>
          <table:table-cell office:value-type="string" table:style-name="ce17">
            <text:p>33.641.663/0001-44</text:p>
          </table:table-cell>
          <table:table-cell office:value-type="string" table:style-name="ce17">
            <text:p>ART. 9 RESOLUÇÃO 42/2014</text:p>
          </table:table-cell>
          <table:table-cell office:value-type="float" office:value="42473" table:style-name="ce17">
            <text:p>42473</text:p>
          </table:table-cell>
          <table:table-cell office:value-type="string" table:style-name="ce12">
            <text:p>13/04/2016 - 25/11/2017</text:p>
          </table:table-cell>
          <table:table-cell office:value-type="currency" office:value="361000" table:style-name="ce21">
            <text:p><text:s/>R$ 361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4/2016</text:p>
          </table:table-cell>
          <table:table-cell office:value-type="string" office:string-value="144" table:formula="of:=LEFT([Planilha1.$B146];3)" table:style-name="ce17">
            <text:p>144</text:p>
          </table:table-cell>
          <table:table-cell office:value-type="float" office:value="144" table:style-name="ce17">
            <text:p>144</text:p>
          </table:table-cell>
          <table:table-cell office:value-type="string" table:style-name="ce17">
            <text:p>PROGRAMA DE DESENVOLVIMENTO DE HABILIDADES TÉCNICAS.</text:p>
          </table:table-cell>
          <table:table-cell office:value-type="string" table:style-name="ce17">
            <text:p>Matfin Cursos e Treinamento de Pessoal Ltda. - ME</text:p>
          </table:table-cell>
          <table:table-cell office:value-type="string" table:style-name="ce17">
            <text:p>00.415.185/0001-03</text:p>
          </table:table-cell>
          <table:table-cell office:value-type="string" table:style-name="ce17">
            <text:p>ART. 9 RESOLUÇÃO 42/2014</text:p>
          </table:table-cell>
          <table:table-cell office:value-type="float" office:value="42473" table:style-name="ce17">
            <text:p>42473</text:p>
          </table:table-cell>
          <table:table-cell office:value-type="string" table:style-name="ce12">
            <text:p>14/04/2016 - 30/08/2016</text:p>
          </table:table-cell>
          <table:table-cell office:value-type="currency" office:value="6400" table:style-name="ce21">
            <text:p><text:s/>R$ 6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5/2016</text:p>
          </table:table-cell>
          <table:table-cell office:value-type="string" office:string-value="145" table:formula="of:=LEFT([Planilha1.$B147];3)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PROGRAMA DE DESENVOLVIMENTO GERENCIAL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73" table:style-name="ce17">
            <text:p>42473</text:p>
          </table:table-cell>
          <table:table-cell office:value-type="string" table:style-name="ce12">
            <text:p>22/06/2016 - 01/08/2016</text:p>
          </table:table-cell>
          <table:table-cell office:value-type="currency" office:value="8920" table:style-name="ce21">
            <text:p><text:s/>R$ 8.9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6/2016</text:p>
          </table:table-cell>
          <table:table-cell office:value-type="string" office:string-value="146" table:formula="of:=LEFT([Planilha1.$B148];3)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MAGNIDEA CONSULTORIA LTDA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472" table:style-name="ce17">
            <text:p>42472</text:p>
          </table:table-cell>
          <table:table-cell office:value-type="string" table:style-name="ce12">
            <text:p>19/04/2016 - 03/07/2016</text:p>
          </table:table-cell>
          <table:table-cell office:value-type="currency" office:value="16640" table:style-name="ce21">
            <text:p><text:s/>R$ 16.6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7/2016</text:p>
          </table:table-cell>
          <table:table-cell office:value-type="string" office:string-value="147" table:formula="of:=LEFT([Planilha1.$B149];3)" table:style-name="ce17">
            <text:p>147</text:p>
          </table:table-cell>
          <table:table-cell office:value-type="float" office:value="147" table:style-name="ce17">
            <text:p>147</text:p>
          </table:table-cell>
          <table:table-cell office:value-type="string" table:style-name="ce17">
            <text:p>CURSO PARA DESENVOLVIMENTO DE GESTORES</text:p>
          </table:table-cell>
          <table:table-cell office:value-type="string" table:style-name="ce17">
            <text:p>CONTE E SILVEIRA LTDA</text:p>
          </table:table-cell>
          <table:table-cell office:value-type="string" table:style-name="ce17">
            <text:p>05.930.695/0001-24</text:p>
          </table:table-cell>
          <table:table-cell office:value-type="string" table:style-name="ce17">
            <text:p>ART. 9 RESOLUÇÃO 42/2014</text:p>
          </table:table-cell>
          <table:table-cell office:value-type="float" office:value="42473" table:style-name="ce17">
            <text:p>42473</text:p>
          </table:table-cell>
          <table:table-cell office:value-type="string" table:style-name="ce12">
            <text:p>22/04/2016 - 25/06/2016</text:p>
          </table:table-cell>
          <table:table-cell office:value-type="currency" office:value="6240" table:style-name="ce21">
            <text:p><text:s/>R$ 6.2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8/2016</text:p>
          </table:table-cell>
          <table:table-cell office:value-type="string" office:string-value="148" table:formula="of:=LEFT([Planilha1.$B150];3)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string" table:style-name="ce17">
            <text:p>CURSO DE LIBRAS</text:p>
          </table:table-cell>
          <table:table-cell office:value-type="string" table:style-name="ce17">
            <text:p>SENAC MEDIANEIRA</text:p>
          </table:table-cell>
          <table:table-cell office:value-type="string" table:style-name="ce17">
            <text:p>03.541.088/0040-53</text:p>
          </table:table-cell>
          <table:table-cell office:value-type="string" table:style-name="ce17">
            <text:p>ART. 9 RESOLUÇÃO 42/2014</text:p>
          </table:table-cell>
          <table:table-cell office:value-type="float" office:value="42473" table:style-name="ce17">
            <text:p>42473</text:p>
          </table:table-cell>
          <table:table-cell office:value-type="string" table:style-name="ce12">
            <text:p>06/05/2016 - 22/07/2016</text:p>
          </table:table-cell>
          <table:table-cell office:value-type="currency" office:value="8000" table:style-name="ce21">
            <text:p><text:s/>R$ 8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49/2016</text:p>
          </table:table-cell>
          <table:table-cell office:value-type="string" office:string-value="149" table:formula="of:=LEFT([Planilha1.$B151];3)" table:style-name="ce17">
            <text:p>149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PROGRAMA DE GESTORES DE <text:s/>COOPERATIVA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471" table:style-name="ce17">
            <text:p>42471</text:p>
          </table:table-cell>
          <table:table-cell office:value-type="string" table:style-name="ce12">
            <text:p>12/04/2016 - 30/09/2016</text:p>
          </table:table-cell>
          <table:table-cell office:value-type="currency" office:value="73000" table:style-name="ce21">
            <text:p><text:s/>R$ 7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0/2016</text:p>
          </table:table-cell>
          <table:table-cell office:value-type="string" office:string-value="150" table:formula="of:=LEFT([Planilha1.$B152];3)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PROGRAMA JOVEM APRENDIZ COOPERATIVO COACARI A TURMA 11</text:p>
          </table:table-cell>
          <table:table-cell office:value-type="string" table:style-name="ce17">
            <text:p>FUNDAÇÃO FACULDADE DE FILOSOFIA, CIÊNCIAS E LETRAS DE MANDAGUARI - FAFIMAN</text:p>
          </table:table-cell>
          <table:table-cell office:value-type="string" table:style-name="ce17">
            <text:p>78.959.145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472" table:style-name="ce17">
            <text:p>42472</text:p>
          </table:table-cell>
          <table:table-cell office:value-type="string" table:style-name="ce12">
            <text:p>04/04/2016 - 31/03/2018</text:p>
          </table:table-cell>
          <table:table-cell office:value-type="currency" office:value="36000" table:style-name="ce21">
            <text:p><text:s/>R$ 3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1/2016</text:p>
          </table:table-cell>
          <table:table-cell office:value-type="string" office:string-value="151" table:formula="of:=LEFT([Planilha1.$B153];3)" table:style-name="ce17">
            <text:p>151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PROGRAMA JOVEM APRENDIZ COOPERATIVO COCARI B TURMA 12</text:p>
          </table:table-cell>
          <table:table-cell office:value-type="string" table:style-name="ce17">
            <text:p>FUNDAÇÃO FACULDADE DE FILOSOFIA, CIÊNCIAS E LETRAS DE MANDAGUARI - FAFIMAN</text:p>
          </table:table-cell>
          <table:table-cell office:value-type="string" table:style-name="ce17">
            <text:p>78.959.145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472" table:style-name="ce17">
            <text:p>42472</text:p>
          </table:table-cell>
          <table:table-cell office:value-type="string" table:style-name="ce12">
            <text:p>04/04/2016 - 31/03/2018</text:p>
          </table:table-cell>
          <table:table-cell office:value-type="currency" office:value="36000" table:style-name="ce21">
            <text:p><text:s/>R$ 3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2/2016</text:p>
          </table:table-cell>
          <table:table-cell office:value-type="string" office:string-value="152" table:formula="of:=LEFT([Planilha1.$B154];3)" table:style-name="ce17">
            <text:p>152</text:p>
          </table:table-cell>
          <table:table-cell office:value-type="float" office:value="152" table:style-name="ce17">
            <text:p>152</text:p>
          </table:table-cell>
          <table:table-cell office:value-type="string" table:style-name="ce17">
            <text:p>PROGRAMA JOVEM APRENDIZ COOPERATIVO AURORA A TURMA 13</text:p>
          </table:table-cell>
          <table:table-cell office:value-type="string" table:style-name="ce17">
            <text:p>FUNDAÇÃO FACULDADE DE FILOSOFIA, CIÊNCIAS E LETRAS DE MANDAGUARI - FAFIMAN</text:p>
          </table:table-cell>
          <table:table-cell office:value-type="string" table:style-name="ce17">
            <text:p>78.959.145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472" table:style-name="ce17">
            <text:p>42472</text:p>
          </table:table-cell>
          <table:table-cell office:value-type="string" table:style-name="ce12">
            <text:p>11/04/2016 - 31/03/2018</text:p>
          </table:table-cell>
          <table:table-cell office:value-type="currency" office:value="36000" table:style-name="ce21">
            <text:p><text:s/>R$ 3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3/2016</text:p>
          </table:table-cell>
          <table:table-cell office:value-type="string" office:string-value="153" table:formula="of:=LEFT([Planilha1.$B155];3)" table:style-name="ce17">
            <text:p>153</text:p>
          </table:table-cell>
          <table:table-cell office:value-type="float" office:value="153" table:style-name="ce17">
            <text:p>153</text:p>
          </table:table-cell>
          <table:table-cell office:value-type="string" table:style-name="ce17">
            <text:p>PROGRAMA JOVEM APRENDIZ COOPERATIVO AURORA B TURMA 14</text:p>
          </table:table-cell>
          <table:table-cell office:value-type="string" table:style-name="ce17">
            <text:p>FUNDAÇÃO FACULDADE DE FILOSOFIA, CIÊNCIAS E LETRAS DE MANDAGUARI - FAFIMAN</text:p>
          </table:table-cell>
          <table:table-cell office:value-type="string" table:style-name="ce17">
            <text:p>78.959.145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472" table:style-name="ce17">
            <text:p>42472</text:p>
          </table:table-cell>
          <table:table-cell office:value-type="string" table:style-name="ce12">
            <text:p>11/04/2016 - 31/03/2018</text:p>
          </table:table-cell>
          <table:table-cell office:value-type="currency" office:value="36000" table:style-name="ce21">
            <text:p><text:s/>R$ 3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4/2016</text:p>
          </table:table-cell>
          <table:table-cell office:value-type="string" office:string-value="154" table:formula="of:=LEFT([Planilha1.$B156];3)" table:style-name="ce17">
            <text:p>154</text:p>
          </table:table-cell>
          <table:table-cell office:value-type="float" office:value="154" table:style-name="ce17">
            <text:p>154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UESPAR - União de Ensino Superior do Paraná LTDA.</text:p>
          </table:table-cell>
          <table:table-cell office:value-type="string" table:style-name="ce17">
            <text:p>04.424.091/0001-43</text:p>
          </table:table-cell>
          <table:table-cell office:value-type="string" table:style-name="ce17">
            <text:p>ART. 9 RESOLUÇÃO 42/2014</text:p>
          </table:table-cell>
          <table:table-cell office:value-type="float" office:value="42472" table:style-name="ce17">
            <text:p>42472</text:p>
          </table:table-cell>
          <table:table-cell office:value-type="string" table:style-name="ce12">
            <text:p>14/04/2016 - 31/12/2018</text:p>
          </table:table-cell>
          <table:table-cell office:value-type="currency" office:value="80000" table:style-name="ce21">
            <text:p><text:s/>R$ 8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5/2016</text:p>
          </table:table-cell>
          <table:table-cell office:value-type="string" office:string-value="155" table:formula="of:=LEFT([Planilha1.$B157];3)" table:style-name="ce17">
            <text:p>155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GERAR - GERAÇÃO DE EMPREGO, RENDA E APOIO AO DESENVOLVIMENTO REGIONAL</text:p>
          </table:table-cell>
          <table:table-cell office:value-type="string" table:style-name="ce17">
            <text:p>05.653.393/0001-56</text:p>
          </table:table-cell>
          <table:table-cell office:value-type="string" table:style-name="ce17">
            <text:p>ART. 9 RESOLUÇÃO 42/2014</text:p>
          </table:table-cell>
          <table:table-cell office:value-type="float" office:value="42478" table:style-name="ce17">
            <text:p>42478</text:p>
          </table:table-cell>
          <table:table-cell office:value-type="string" table:style-name="ce12">
            <text:p>18/04/2016 - 31/12/2018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6/2016</text:p>
          </table:table-cell>
          <table:table-cell office:value-type="string" office:string-value="156" table:formula="of:=LEFT([Planilha1.$B158];3)" table:style-name="ce17">
            <text:p>156</text:p>
          </table:table-cell>
          <table:table-cell office:value-type="float" office:value="156" table:style-name="ce17">
            <text:p>156</text:p>
          </table:table-cell>
          <table:table-cell office:value-type="string" table:style-name="ce17">
            <text:p>PROGRAMA DE COMUNICAÇÃO E MARKETING PESSOAL</text:p>
          </table:table-cell>
          <table:table-cell office:value-type="string" table:style-name="ce17">
            <text:p>ROSTEIN TREINAMENTOS LTDA</text:p>
          </table:table-cell>
          <table:table-cell office:value-type="string" table:style-name="ce17">
            <text:p>04.627.940/0001-66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7/04/2016 - 28/07/2016</text:p>
          </table:table-cell>
          <table:table-cell office:value-type="currency" office:value="5950" table:style-name="ce21">
            <text:p><text:s/>R$ 5.95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7/2016</text:p>
          </table:table-cell>
          <table:table-cell office:value-type="string" office:string-value="157" table:formula="of:=LEFT([Planilha1.$B159];3)" table:style-name="ce17">
            <text:p>157</text:p>
          </table:table-cell>
          <table:table-cell office:value-type="float" office:value="157" table:style-name="ce17">
            <text:p>157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8/04/2016 - 27/12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8/2016</text:p>
          </table:table-cell>
          <table:table-cell office:value-type="string" office:string-value="158" table:formula="of:=LEFT([Planilha1.$B160];3)" table:style-name="ce17">
            <text:p>158</text:p>
          </table:table-cell>
          <table:table-cell office:value-type="float" office:value="158" table:style-name="ce17">
            <text:p>158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2/04/2016 - 27/12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59/2016</text:p>
          </table:table-cell>
          <table:table-cell office:value-type="string" office:string-value="159" table:formula="of:=LEFT([Planilha1.$B161];3)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12/05/2016 - 20/12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0/2016</text:p>
          </table:table-cell>
          <table:table-cell office:value-type="string" office:string-value="160" table:formula="of:=LEFT([Planilha1.$B162];3)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04/05/2016 - 20/12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1/2016</text:p>
          </table:table-cell>
          <table:table-cell office:value-type="string" office:string-value="161" table:formula="of:=LEFT([Planilha1.$B163];3)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05/05/2016 - 10/11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2/2016</text:p>
          </table:table-cell>
          <table:table-cell office:value-type="string" office:string-value="162" table:formula="of:=LEFT([Planilha1.$B164];3)" table:style-name="ce17">
            <text:p>162</text:p>
          </table:table-cell>
          <table:table-cell office:value-type="float" office:value="162" table:style-name="ce17">
            <text:p>162</text:p>
          </table:table-cell>
          <table:table-cell office:value-type="string" table:style-name="ce17">
            <text:p>PROGRAMA DE DESENVOLVIMENTO DE HABILIDADES TÉCNICAS</text:p>
          </table:table-cell>
          <table:table-cell office:value-type="string" table:style-name="ce17">
            <text:p>NJRM TREINAMENTO EMPRESARIAL LTDA</text:p>
          </table:table-cell>
          <table:table-cell office:value-type="string" table:style-name="ce17">
            <text:p>10.964.702/0001-49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6/04/2016 - 20/10/2016</text:p>
          </table:table-cell>
          <table:table-cell office:value-type="currency" office:value="13877.2" table:style-name="ce21">
            <text:p><text:s/>R$ 13.877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3/2016</text:p>
          </table:table-cell>
          <table:table-cell office:value-type="string" office:string-value="163" table:formula="of:=LEFT([Planilha1.$B165];3)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PROGRAMA DE DESENVOLVIMENTO DE HABILIDADES TÉCNICAS</text:p>
          </table:table-cell>
          <table:table-cell office:value-type="string" table:style-name="ce17">
            <text:p>NJRM TREINAMENTO EMPRESARIAL LTDA</text:p>
          </table:table-cell>
          <table:table-cell office:value-type="string" table:style-name="ce17">
            <text:p>10.964.702/0001-49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5/04/2016 - 20/10/2016</text:p>
          </table:table-cell>
          <table:table-cell office:value-type="currency" office:value="13877.2" table:style-name="ce21">
            <text:p><text:s/>R$ 13.877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4/2016</text:p>
          </table:table-cell>
          <table:table-cell office:value-type="string" office:string-value="164" table:formula="of:=LEFT([Planilha1.$B166];3)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string" table:style-name="ce17">
            <text:p>PROGRAMA DE FORMAÇÃO DE LIDERANÇAS</text:p>
          </table:table-cell>
          <table:table-cell office:value-type="string" table:style-name="ce17">
            <text:p>ACG-ASSESSORIA, CONSULTORIA GERENCIAL E TREINAMENTO LTDA - ME</text:p>
          </table:table-cell>
          <table:table-cell office:value-type="string" table:style-name="ce17">
            <text:p>01.504.445/0001-7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7/04/2016 - 19/08/2016</text:p>
          </table:table-cell>
          <table:table-cell office:value-type="currency" office:value="22752" table:style-name="ce21">
            <text:p><text:s/>R$ 22.75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5/2016</text:p>
          </table:table-cell>
          <table:table-cell office:value-type="string" office:string-value="165" table:formula="of:=LEFT([Planilha1.$B167];3)" table:style-name="ce17">
            <text:p>165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PALESTRA SOBRE GESTÃO DE RELACIONAMENTOS</text:p>
          </table:table-cell>
          <table:table-cell office:value-type="string" table:style-name="ce17">
            <text:p>H2E - CONSULTORIA, ASSESSORIA E TREINAMENTOS</text:p>
          </table:table-cell>
          <table:table-cell office:value-type="string" table:style-name="ce17">
            <text:p>07.471.284/0001-43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8/04/2016 - 30/07/2016</text:p>
          </table:table-cell>
          <table:table-cell office:value-type="currency" office:value="3424" table:style-name="ce21">
            <text:p><text:s/>R$ 3.42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6/2016</text:p>
          </table:table-cell>
          <table:table-cell office:value-type="string" office:string-value="166" table:formula="of:=LEFT([Planilha1.$B168];3)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string" table:style-name="ce17">
            <text:p>CURSO DE LIDERANÇA COOPERATIVISTA</text:p>
          </table:table-cell>
          <table:table-cell office:value-type="string" table:style-name="ce17">
            <text:p>PROFISSIONAIS ASSOCIADOS – EDUCAÇÃO COO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6/04/2016 - 28/05/2016</text:p>
          </table:table-cell>
          <table:table-cell office:value-type="currency" office:value="3792" table:style-name="ce21">
            <text:p><text:s/>R$ 3.79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7/2016</text:p>
          </table:table-cell>
          <table:table-cell office:value-type="string" office:string-value="167" table:formula="of:=LEFT([Planilha1.$B169];3)" table:style-name="ce17">
            <text:p>167</text:p>
          </table:table-cell>
          <table:table-cell office:value-type="float" office:value="167" table:style-name="ce17">
            <text:p>167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18/04/2016 - 20/12/2016</text:p>
          </table:table-cell>
          <table:table-cell office:value-type="currency" office:value="8832" table:style-name="ce21">
            <text:p><text:s/>R$ 8.83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8/2016</text:p>
          </table:table-cell>
          <table:table-cell office:value-type="string" office:string-value="168" table:formula="of:=LEFT([Planilha1.$B170];3)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10/05/2016 - 20/11/2016</text:p>
          </table:table-cell>
          <table:table-cell office:value-type="currency" office:value="14720" table:style-name="ce21">
            <text:p><text:s/>R$ 14.7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69/2016</text:p>
          </table:table-cell>
          <table:table-cell office:value-type="string" office:string-value="169" table:formula="of:=LEFT([Planilha1.$B171];3)" table:style-name="ce17">
            <text:p>169</text:p>
          </table:table-cell>
          <table:table-cell office:value-type="float" office:value="169" table:style-name="ce17">
            <text:p>169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8/04/2016 - 20/12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0/2016</text:p>
          </table:table-cell>
          <table:table-cell office:value-type="string" office:string-value="170" table:formula="of:=LEFT([Planilha1.$B172];3)" table:style-name="ce17">
            <text:p>170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05/05/2016 - 20/09/2016</text:p>
          </table:table-cell>
          <table:table-cell office:value-type="currency" office:value="4416" table:style-name="ce21">
            <text:p><text:s/>R$ 4.41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1/2016</text:p>
          </table:table-cell>
          <table:table-cell office:value-type="string" office:string-value="171" table:formula="of:=LEFT([Planilha1.$B173];3)" table:style-name="ce17">
            <text:p>171</text:p>
          </table:table-cell>
          <table:table-cell office:value-type="float" office:value="171" table:style-name="ce17">
            <text:p>171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4/05/2016 - 10/11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2/2016</text:p>
          </table:table-cell>
          <table:table-cell office:value-type="string" office:string-value="172" table:formula="of:=LEFT([Planilha1.$B174];3)" table:style-name="ce17">
            <text:p>172</text:p>
          </table:table-cell>
          <table:table-cell office:value-type="float" office:value="172" table:style-name="ce17">
            <text:p>172</text:p>
          </table:table-cell>
          <table:table-cell office:value-type="string" table:style-name="ce17">
            <text:p>TREINAMENTO VIVENCIAL COOPERJUNIOR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11/07/2016 - 28/07/2016</text:p>
          </table:table-cell>
          <table:table-cell office:value-type="currency" office:value="14242" table:style-name="ce21">
            <text:p><text:s/>R$ 14.24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3/2016</text:p>
          </table:table-cell>
          <table:table-cell office:value-type="string" office:string-value="173" table:formula="of:=LEFT([Planilha1.$B175];3)" table:style-name="ce17">
            <text:p>173</text:p>
          </table:table-cell>
          <table:table-cell office:value-type="float" office:value="173" table:style-name="ce17">
            <text:p>173</text:p>
          </table:table-cell>
          <table:table-cell office:value-type="string" table:style-name="ce17">
            <text:p>CURSO DE CULINÁRIA</text:p>
          </table:table-cell>
          <table:table-cell office:value-type="string" table:style-name="ce17">
            <text:p>FÁTIMA SGARIONI TREINAMENTOS E GASTRONOMIA LTDA</text:p>
          </table:table-cell>
          <table:table-cell office:value-type="string" table:style-name="ce17">
            <text:p>10.014.216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09/05/2016 - 02/08/2016</text:p>
          </table:table-cell>
          <table:table-cell office:value-type="currency" office:value="5280" table:style-name="ce21">
            <text:p><text:s/>R$ 5.2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4/2016</text:p>
          </table:table-cell>
          <table:table-cell office:value-type="string" office:string-value="174" table:formula="of:=LEFT([Planilha1.$B176];3)" table:style-name="ce17">
            <text:p>174</text:p>
          </table:table-cell>
          <table:table-cell office:value-type="float" office:value="174" table:style-name="ce17">
            <text:p>174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06/05/2016 - 04/07/2016</text:p>
          </table:table-cell>
          <table:table-cell office:value-type="currency" office:value="28484" table:style-name="ce21">
            <text:p><text:s/>R$ 28.48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5/2016</text:p>
          </table:table-cell>
          <table:table-cell office:value-type="string" office:string-value="175" table:formula="of:=LEFT([Planilha1.$B177];3)" table:style-name="ce17">
            <text:p>175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PROGRAMA DE QUALIFICAÇÃO INDUSTRIAL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6/08/2016 - 12/12/2016</text:p>
          </table:table-cell>
          <table:table-cell office:value-type="currency" office:value="17155.28" table:style-name="ce21">
            <text:p><text:s/>R$ 17.155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6/2016</text:p>
          </table:table-cell>
          <table:table-cell office:value-type="string" office:string-value="176" table:formula="of:=LEFT([Planilha1.$B178];3)" table:style-name="ce17">
            <text:p>176</text:p>
          </table:table-cell>
          <table:table-cell office:value-type="float" office:value="176" table:style-name="ce17">
            <text:p>176</text:p>
          </table:table-cell>
          <table:table-cell office:value-type="string" table:style-name="ce17">
            <text:p>PROGRAMA JOVEM APRENDIZ COOPERATIVO ADMINISTRATIVO</text:p>
          </table:table-cell>
          <table:table-cell office:value-type="string" table:style-name="ce17">
            <text:p>SOCIEDADE FILANTRÓPICA SEMEAR DE MEDIANEIRA - PR</text:p>
          </table:table-cell>
          <table:table-cell office:value-type="string" table:style-name="ce17">
            <text:p>05.774.123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478" table:style-name="ce17">
            <text:p>42478</text:p>
          </table:table-cell>
          <table:table-cell office:value-type="string" table:style-name="ce12">
            <text:p>18/04/2016 - 31/12/2016</text:p>
          </table:table-cell>
          <table:table-cell office:value-type="currency" office:value="26000" table:style-name="ce21">
            <text:p><text:s/>R$ 2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7/2016</text:p>
          </table:table-cell>
          <table:table-cell office:value-type="string" office:string-value="177" table:formula="of:=LEFT([Planilha1.$B179];3)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string" table:style-name="ce17">
            <text:p>PROGRAMA DE QUALIFICAÇÃO INDUSTRIAL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479" table:style-name="ce17">
            <text:p>42479</text:p>
          </table:table-cell>
          <table:table-cell office:value-type="string" table:style-name="ce12">
            <text:p>26/09/2016 - 18/11/2016</text:p>
          </table:table-cell>
          <table:table-cell office:value-type="currency" office:value="13126.4" table:style-name="ce21">
            <text:p><text:s/>R$ 13.126,4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8/2016</text:p>
          </table:table-cell>
          <table:table-cell office:value-type="string" office:string-value="178" table:formula="of:=LEFT([Planilha1.$B180];3)" table:style-name="ce17">
            <text:p>178</text:p>
          </table:table-cell>
          <table:table-cell office:value-type="float" office:value="178" table:style-name="ce17">
            <text:p>178</text:p>
          </table:table-cell>
          <table:table-cell office:value-type="string" table:style-name="ce17">
            <text:p>PROGRAMA JOVEM APRENDIZ COOPERATIVO ADMINISTRATIVO</text:p>
          </table:table-cell>
          <table:table-cell office:value-type="string" table:style-name="ce17">
            <text:p>SOCIEDADE FILANTRÓPICA SEMEAR DE MEDIANEIRA - PR</text:p>
          </table:table-cell>
          <table:table-cell office:value-type="string" table:style-name="ce17">
            <text:p>05.774.123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478" table:style-name="ce17">
            <text:p>42478</text:p>
          </table:table-cell>
          <table:table-cell office:value-type="string" table:style-name="ce12">
            <text:p>18/04/2016 - 31/12/2016</text:p>
          </table:table-cell>
          <table:table-cell office:value-type="currency" office:value="26000" table:style-name="ce21">
            <text:p><text:s/>R$ 2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79/2016</text:p>
          </table:table-cell>
          <table:table-cell office:value-type="string" office:string-value="179" table:formula="of:=LEFT([Planilha1.$B181];3)" table:style-name="ce17">
            <text:p>179</text:p>
          </table:table-cell>
          <table:table-cell office:value-type="float" office:value="179" table:style-name="ce17">
            <text:p>179</text:p>
          </table:table-cell>
          <table:table-cell office:value-type="string" table:style-name="ce17">
            <text:p>CURSO DE EXTENSÃO EM QUALIDADE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472" table:style-name="ce17">
            <text:p>42472</text:p>
          </table:table-cell>
          <table:table-cell office:value-type="string" table:style-name="ce12">
            <text:p>26/04/2016 - 06/08/2016</text:p>
          </table:table-cell>
          <table:table-cell office:value-type="currency" office:value="15568" table:style-name="ce21">
            <text:p><text:s/>R$ 15.56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0/2016</text:p>
          </table:table-cell>
          <table:table-cell office:value-type="string" office:string-value="180" table:formula="of:=LEFT([Planilha1.$B182];3)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MBA EXECUTIVO EM GESTÃO E LIDERANÇA ORGANIZACIONAL</text:p>
          </table:table-cell>
          <table:table-cell office:value-type="string" table:style-name="ce17">
            <text:p>FC BRASIL CONSULTORIA E REPRESENTAÇÕES LTDA</text:p>
          </table:table-cell>
          <table:table-cell office:value-type="string" table:style-name="ce17">
            <text:p>03.736.621/0001-26</text:p>
          </table:table-cell>
          <table:table-cell office:value-type="string" table:style-name="ce17">
            <text:p>ART. 9 RESOLUÇÃO 42/2014</text:p>
          </table:table-cell>
          <table:table-cell office:value-type="float" office:value="42488" table:style-name="ce17">
            <text:p>42488</text:p>
          </table:table-cell>
          <table:table-cell office:value-type="string" table:style-name="ce12">
            <text:p>28/04/2016 - 10/12/2017</text:p>
          </table:table-cell>
          <table:table-cell office:value-type="currency" office:value="298034.09999999998" table:style-name="ce21">
            <text:p><text:s/>R$ 298.034,1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1/2016</text:p>
          </table:table-cell>
          <table:table-cell office:value-type="string" office:string-value="181" table:formula="of:=LEFT([Planilha1.$B183];3)" table:style-name="ce17">
            <text:p>181</text:p>
          </table:table-cell>
          <table:table-cell office:value-type="float" office:value="181" table:style-name="ce17">
            <text:p>181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88" table:style-name="ce17">
            <text:p>42488</text:p>
          </table:table-cell>
          <table:table-cell office:value-type="string" table:style-name="ce12">
            <text:p>15/05/2016 - 07/05/2016</text:p>
          </table:table-cell>
          <table:table-cell office:value-type="currency" office:value="12000" table:style-name="ce21">
            <text:p><text:s/>R$ 1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2/2016</text:p>
          </table:table-cell>
          <table:table-cell office:value-type="string" office:string-value="182" table:formula="of:=LEFT([Planilha1.$B184];3)" table:style-name="ce17">
            <text:p>182</text:p>
          </table:table-cell>
          <table:table-cell office:value-type="float" office:value="182" table:style-name="ce17">
            <text:p>182</text:p>
          </table:table-cell>
          <table:table-cell office:value-type="string" table:style-name="ce17">
            <text:p>PROGRAMA DE CAPACITAÇÃO EM INFORMÁTICA</text:p>
          </table:table-cell>
          <table:table-cell office:value-type="string" table:style-name="ce17">
            <text:p>SERVIÇO DE ENSINO PROFISSIONAL EM TECNOLOGIA DA INFORMAÇÃO DO PARANÁ LTDA - SETIC</text:p>
          </table:table-cell>
          <table:table-cell office:value-type="string" table:style-name="ce17">
            <text:p>09.007.347/0001-30</text:p>
          </table:table-cell>
          <table:table-cell office:value-type="string" table:style-name="ce17">
            <text:p>ART. 9 RESOLUÇÃO 42/2014</text:p>
          </table:table-cell>
          <table:table-cell office:value-type="float" office:value="42489" table:style-name="ce17">
            <text:p>42489</text:p>
          </table:table-cell>
          <table:table-cell office:value-type="string" table:style-name="ce12">
            <text:p>06/05/2016 - 10/08/2016</text:p>
          </table:table-cell>
          <table:table-cell office:value-type="currency" office:value="9020" table:style-name="ce21">
            <text:p><text:s/>R$ 9.0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3/2016</text:p>
          </table:table-cell>
          <table:table-cell office:value-type="string" office:string-value="183" table:formula="of:=LEFT([Planilha1.$B185];3)" table:style-name="ce17">
            <text:p>183</text:p>
          </table:table-cell>
          <table:table-cell office:value-type="float" office:value="183" table:style-name="ce17">
            <text:p>183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89" table:style-name="ce17">
            <text:p>42489</text:p>
          </table:table-cell>
          <table:table-cell office:value-type="string" table:style-name="ce12">
            <text:p>05/05/2016 - 27/12/2016</text:p>
          </table:table-cell>
          <table:table-cell office:value-type="currency" office:value="7630" table:style-name="ce21">
            <text:p><text:s/>R$ 7.63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4/2016</text:p>
          </table:table-cell>
          <table:table-cell office:value-type="string" office:string-value="184" table:formula="of:=LEFT([Planilha1.$B186];3)" table:style-name="ce17">
            <text:p>184</text:p>
          </table:table-cell>
          <table:table-cell office:value-type="float" office:value="184" table:style-name="ce17">
            <text:p>184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FIALHO ASSESSORIA E CONSULTORIA EM PSICOLOGIA ORGANIZACIONAL LTDA</text:p>
          </table:table-cell>
          <table:table-cell office:value-type="string" table:style-name="ce17">
            <text:p>71.742.597/0001-98</text:p>
          </table:table-cell>
          <table:table-cell office:value-type="string" table:style-name="ce17">
            <text:p>ART. 9 RESOLUÇÃO 42/2014</text:p>
          </table:table-cell>
          <table:table-cell office:value-type="float" office:value="42489" table:style-name="ce17">
            <text:p>42489</text:p>
          </table:table-cell>
          <table:table-cell office:value-type="string" table:style-name="ce12">
            <text:p>16/05/2016 - 25/11/2016</text:p>
          </table:table-cell>
          <table:table-cell office:value-type="currency" office:value="18486" table:style-name="ce21">
            <text:p><text:s/>R$ 18.48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5/2016</text:p>
          </table:table-cell>
          <table:table-cell office:value-type="string" office:string-value="185" table:formula="of:=LEFT([Planilha1.$B187];3)" table:style-name="ce17">
            <text:p>185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CURSO DE PÓS-GRADUAÇÃO EM GESTÃO DE NEGÓCI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489" table:style-name="ce17">
            <text:p>42489</text:p>
          </table:table-cell>
          <table:table-cell office:value-type="string" table:style-name="ce12">
            <text:p>29/04/2016 - 15/12/2017</text:p>
          </table:table-cell>
          <table:table-cell office:value-type="currency" office:value="286000" table:style-name="ce21">
            <text:p><text:s/>R$ 28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6/2016</text:p>
          </table:table-cell>
          <table:table-cell office:value-type="string" office:string-value="186" table:formula="of:=LEFT([Planilha1.$B188];3)" table:style-name="ce17">
            <text:p>186</text:p>
          </table:table-cell>
          <table:table-cell office:value-type="float" office:value="186" table:style-name="ce17">
            <text:p>186</text:p>
          </table:table-cell>
          <table:table-cell office:value-type="string" table:style-name="ce17">
            <text:p>“IMERSÃO EM COOPERATIVISMO - TREINAMENTO VIVENCIAL COOPERATIVO”- TURMA 06 - SICREDI PARQUE DAS ARAUCÁRIAS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489" table:style-name="ce17">
            <text:p>42489</text:p>
          </table:table-cell>
          <table:table-cell office:value-type="string" table:style-name="ce12">
            <text:p>20/10/2016 - 05/11/2016</text:p>
          </table:table-cell>
          <table:table-cell office:value-type="currency" office:value="13708.8" table:style-name="ce21">
            <text:p><text:s/>R$ 13.708,8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7/2016</text:p>
          </table:table-cell>
          <table:table-cell office:value-type="string" office:string-value="187" table:formula="of:=LEFT([Planilha1.$B189];3)" table:style-name="ce17">
            <text:p>187</text:p>
          </table:table-cell>
          <table:table-cell office:value-type="float" office:value="187" table:style-name="ce17">
            <text:p>187</text:p>
          </table:table-cell>
          <table:table-cell office:value-type="string" table:style-name="ce17">
            <text:p>“IMERSÃO EM COOPERATIVISMO - TREINAMENTO VIVENCIAL COOPERATIVO”- TURMA 07 - SICREDI PARQUE DAS ARAUCÁRIAS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489" table:style-name="ce17">
            <text:p>42489</text:p>
          </table:table-cell>
          <table:table-cell office:value-type="string" table:style-name="ce12">
            <text:p>06/10/2016 - 22/10/2016</text:p>
          </table:table-cell>
          <table:table-cell office:value-type="currency" office:value="12729.6" table:style-name="ce21">
            <text:p><text:s/>R$ 12.729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8/2016</text:p>
          </table:table-cell>
          <table:table-cell office:value-type="string" office:string-value="188" table:formula="of:=LEFT([Planilha1.$B190];3)" table:style-name="ce17">
            <text:p>188</text:p>
          </table:table-cell>
          <table:table-cell office:value-type="float" office:value="188" table:style-name="ce17">
            <text:p>188</text:p>
          </table:table-cell>
          <table:table-cell office:value-type="string" table:style-name="ce17">
            <text:p>PROGRAMA JOVEM APRENDIZ COOPERATIVO ADMINISTRATIVO</text:p>
          </table:table-cell>
          <table:table-cell office:value-type="string" table:style-name="ce17">
            <text:p>SOCIEDADE FILANTRÓPICA SEMEAR DE MEDIANEIRA - PR</text:p>
          </table:table-cell>
          <table:table-cell office:value-type="string" table:style-name="ce17">
            <text:p>05.774.123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489" table:style-name="ce17">
            <text:p>42489</text:p>
          </table:table-cell>
          <table:table-cell office:value-type="string" table:style-name="ce12">
            <text:p>29/04/2016 - 31/12/2018</text:p>
          </table:table-cell>
          <table:table-cell office:value-type="currency" office:value="28000" table:style-name="ce21">
            <text:p><text:s/>R$ 28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89/2016</text:p>
          </table:table-cell>
          <table:table-cell office:value-type="string" office:string-value="189" table:formula="of:=LEFT([Planilha1.$B191];3)" table:style-name="ce17">
            <text:p>189</text:p>
          </table:table-cell>
          <table:table-cell office:value-type="float" office:value="189" table:style-name="ce17">
            <text:p>189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PRESENÇA EDUCAÇÃO E ARTE LTDA. - ME</text:p>
          </table:table-cell>
          <table:table-cell office:value-type="string" table:style-name="ce17">
            <text:p>06.139.994/0001-08</text:p>
          </table:table-cell>
          <table:table-cell office:value-type="string" table:style-name="ce17">
            <text:p>ART. 9 RESOLUÇÃO 42/2014</text:p>
          </table:table-cell>
          <table:table-cell office:value-type="float" office:value="42488" table:style-name="ce17">
            <text:p>42488</text:p>
          </table:table-cell>
          <table:table-cell office:value-type="string" table:style-name="ce12">
            <text:p>29/04/2016 - 10/08/2016</text:p>
          </table:table-cell>
          <table:table-cell office:value-type="currency" office:value="6336" table:style-name="ce21">
            <text:p><text:s/>R$ 6.33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0/2016</text:p>
          </table:table-cell>
          <table:table-cell office:value-type="string" office:string-value="190" table:formula="of:=LEFT([Planilha1.$B192];3)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PROGRAMA DE CAPACITAÇÃO EM INFORMÁTICA</text:p>
          </table:table-cell>
          <table:table-cell office:value-type="string" table:style-name="ce17">
            <text:p>WISE TRAINING - COMÉRCIO, CONSULTORIA E TREINAMENTO EM INFORMÁTICA LTDA. - ME</text:p>
          </table:table-cell>
          <table:table-cell office:value-type="string" table:style-name="ce17">
            <text:p>09.422.553/0001-07</text:p>
          </table:table-cell>
          <table:table-cell office:value-type="string" table:style-name="ce17">
            <text:p>ART. 9 RESOLUÇÃO 42/2014</text:p>
          </table:table-cell>
          <table:table-cell office:value-type="float" office:value="42488" table:style-name="ce17">
            <text:p>42488</text:p>
          </table:table-cell>
          <table:table-cell office:value-type="string" table:style-name="ce12">
            <text:p>30/04/2016 - 05/11/2016</text:p>
          </table:table-cell>
          <table:table-cell office:value-type="currency" office:value="22850" table:style-name="ce21">
            <text:p><text:s/>R$ 22.85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1/2016</text:p>
          </table:table-cell>
          <table:table-cell office:value-type="string" office:string-value="191" table:formula="of:=LEFT([Planilha1.$B193];3)" table:style-name="ce17">
            <text:p>191</text:p>
          </table:table-cell>
          <table:table-cell office:value-type="float" office:value="191" table:style-name="ce17">
            <text:p>191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489" table:style-name="ce17">
            <text:p>42489</text:p>
          </table:table-cell>
          <table:table-cell office:value-type="string" table:style-name="ce12">
            <text:p>06/05/2016 - 15/12/2016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2/2016</text:p>
          </table:table-cell>
          <table:table-cell office:value-type="string" office:string-value="192" table:formula="of:=LEFT([Planilha1.$B194];3)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string" table:style-name="ce17">
            <text:p>CURSO DE NORMAS REGULAMENTADORAS</text:p>
          </table:table-cell>
          <table:table-cell office:value-type="string" table:style-name="ce17">
            <text:p>F. Mosconi Soluções - ME</text:p>
          </table:table-cell>
          <table:table-cell office:value-type="string" table:style-name="ce17">
            <text:p>18.113.470/0001-27</text:p>
          </table:table-cell>
          <table:table-cell office:value-type="string" table:style-name="ce17">
            <text:p>ART. 9 RESOLUÇÃO 42/2014</text:p>
          </table:table-cell>
          <table:table-cell office:value-type="float" office:value="42488" table:style-name="ce17">
            <text:p>42488</text:p>
          </table:table-cell>
          <table:table-cell office:value-type="string" table:style-name="ce12">
            <text:p>07/05/2016 - 05/07/2016</text:p>
          </table:table-cell>
          <table:table-cell office:value-type="currency" office:value="6800" table:style-name="ce21">
            <text:p><text:s/>R$ 6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3/2016</text:p>
          </table:table-cell>
          <table:table-cell office:value-type="string" office:string-value="193" table:formula="of:=LEFT([Planilha1.$B195];3)" table:style-name="ce17">
            <text:p>193</text:p>
          </table:table-cell>
          <table:table-cell office:value-type="float" office:value="193" table:style-name="ce17">
            <text:p>193</text:p>
          </table:table-cell>
          <table:table-cell office:value-type="string" table:style-name="ce17">
            <text:p>PROGRAMA DE FORMAÇÃO EM PLANEJAMENTO ESTRATÉGICO</text:p>
          </table:table-cell>
          <table:table-cell office:value-type="string" table:style-name="ce17">
            <text:p>PARTNER DESENVOLVIMENTO ORGANIZACIONAL LTDA</text:p>
          </table:table-cell>
          <table:table-cell office:value-type="string" table:style-name="ce17">
            <text:p>08.962.366/0001-53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09/05/2016 - 30/08/2016</text:p>
          </table:table-cell>
          <table:table-cell office:value-type="currency" office:value="79560" table:style-name="ce21">
            <text:p><text:s/>R$ 79.5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4/2016</text:p>
          </table:table-cell>
          <table:table-cell office:value-type="string" office:string-value="194" table:formula="of:=LEFT([Planilha1.$B196];3)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19/06/2016 - 04/07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5/2016</text:p>
          </table:table-cell>
          <table:table-cell office:value-type="string" office:string-value="195" table:formula="of:=LEFT([Planilha1.$B197];3)" table:style-name="ce17">
            <text:p>195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13/05/2016 - 28/05/2016</text:p>
          </table:table-cell>
          <table:table-cell office:value-type="currency" office:value="7121" table:style-name="ce21">
            <text:p><text:s/>R$ 7.121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6/2016</text:p>
          </table:table-cell>
          <table:table-cell office:value-type="string" office:string-value="196" table:formula="of:=LEFT([Planilha1.$B198];3)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16/05/2016 - 20/12/2016</text:p>
          </table:table-cell>
          <table:table-cell office:value-type="currency" office:value="14720" table:style-name="ce21">
            <text:p><text:s/>R$ 14.7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7/2016</text:p>
          </table:table-cell>
          <table:table-cell office:value-type="string" office:string-value="197" table:formula="of:=LEFT([Planilha1.$B199];3)" table:style-name="ce17">
            <text:p>197</text:p>
          </table:table-cell>
          <table:table-cell office:value-type="float" office:value="197" table:style-name="ce17">
            <text:p>197</text:p>
          </table:table-cell>
          <table:table-cell office:value-type="string" table:style-name="ce17">
            <text:p>CURSO DE ATENDIMENTO</text:p>
          </table:table-cell>
          <table:table-cell office:value-type="string" table:style-name="ce17">
            <text:p>METHODOS EDUCACAO CORPORATIVA LTDA – EPP (METODOS)</text:p>
          </table:table-cell>
          <table:table-cell office:value-type="string" table:style-name="ce17">
            <text:p>07.004.554/0001-06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18/05/2016 - 30/06/2016</text:p>
          </table:table-cell>
          <table:table-cell office:value-type="currency" office:value="7584" table:style-name="ce21">
            <text:p><text:s/>R$ 7.58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8/2016</text:p>
          </table:table-cell>
          <table:table-cell office:value-type="string" office:string-value="198" table:formula="of:=LEFT([Planilha1.$B200];3)" table:style-name="ce17">
            <text:p>198</text:p>
          </table:table-cell>
          <table:table-cell office:value-type="float" office:value="198" table:style-name="ce17">
            <text:p>198</text:p>
          </table:table-cell>
          <table:table-cell office:value-type="string" table:style-name="ce17">
            <text:p>PROGRAMA DE FORMAÇÃO EM PLANEJAMENTO ESTRATÉGICO</text:p>
          </table:table-cell>
          <table:table-cell office:value-type="string" table:style-name="ce17">
            <text:p>PARTNER DESENVOLVIMENTO ORGANIZACIONAL LTDA</text:p>
          </table:table-cell>
          <table:table-cell office:value-type="string" table:style-name="ce17">
            <text:p>08.962.366/0001-53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03/05/2016 - 30/08/2016</text:p>
          </table:table-cell>
          <table:table-cell office:value-type="currency" office:value="79560" table:style-name="ce21">
            <text:p><text:s/>R$ 79.5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199/2016</text:p>
          </table:table-cell>
          <table:table-cell office:value-type="string" office:string-value="199" table:formula="of:=LEFT([Planilha1.$B201];3)" table:style-name="ce17">
            <text:p>199</text:p>
          </table:table-cell>
          <table:table-cell office:value-type="float" office:value="199" table:style-name="ce17">
            <text:p>199</text:p>
          </table:table-cell>
          <table:table-cell office:value-type="string" table:style-name="ce17">
            <text:p>PROGRAMA DE DESENVOLVIMENTO DE EQUIPE</text:p>
          </table:table-cell>
          <table:table-cell office:value-type="string" table:style-name="ce17">
            <text:p>Eco Dinâmica Treinamento Empresarial Ltda. - ME</text:p>
          </table:table-cell>
          <table:table-cell office:value-type="string" table:style-name="ce17">
            <text:p>11.059.158/0001-53</text:p>
          </table:table-cell>
          <table:table-cell office:value-type="string" table:style-name="ce17">
            <text:p>ART. 9 RESOLUÇÃO 42/2014</text:p>
          </table:table-cell>
          <table:table-cell office:value-type="float" office:value="42444" table:style-name="ce17">
            <text:p>42444</text:p>
          </table:table-cell>
          <table:table-cell office:value-type="string" table:style-name="ce12">
            <text:p>19/03/2016 - 30/05/2016</text:p>
          </table:table-cell>
          <table:table-cell office:value-type="currency" office:value="3200" table:style-name="ce21">
            <text:p><text:s/>R$ 3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0/2016</text:p>
          </table:table-cell>
          <table:table-cell office:value-type="string" office:string-value="200" table:formula="of:=LEFT([Planilha1.$B202];3)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PROGRAMA DE DESENVOLVIMENTO DE NORMAS REGULAMENTADORAS.</text:p>
          </table:table-cell>
          <table:table-cell office:value-type="string" table:style-name="ce17">
            <text:p>R. F. Sampaio e Sampaio S/S Ltda. – ME CULTURA</text:p>
          </table:table-cell>
          <table:table-cell office:value-type="string" table:style-name="ce17">
            <text:p>08.189.393/0001-35</text:p>
          </table:table-cell>
          <table:table-cell office:value-type="string" table:style-name="ce17">
            <text:p>ART. 9 RESOLUÇÃO 42/2014</text:p>
          </table:table-cell>
          <table:table-cell office:value-type="float" office:value="42466" table:style-name="ce17">
            <text:p>42466</text:p>
          </table:table-cell>
          <table:table-cell office:value-type="string" table:style-name="ce12">
            <text:p>07/04/2016 - 10/05/2016</text:p>
          </table:table-cell>
          <table:table-cell office:value-type="currency" office:value="4080" table:style-name="ce21">
            <text:p><text:s/>R$ 4.0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1/2016</text:p>
          </table:table-cell>
          <table:table-cell office:value-type="string" office:string-value="201" table:formula="of:=LEFT([Planilha1.$B203];3)" table:style-name="ce17">
            <text:p>201</text:p>
          </table:table-cell>
          <table:table-cell office:value-type="float" office:value="201" table:style-name="ce17">
            <text:p>201</text:p>
          </table:table-cell>
          <table:table-cell office:value-type="string" table:style-name="ce17">
            <text:p>PROGRAMA DE GESTÃO DA PROPRIEDADE</text:p>
          </table:table-cell>
          <table:table-cell office:value-type="string" table:style-name="ce17">
            <text:p>A HORA É AGORA TREINAMENTOS, INSTRUTORIA, PROJETOS E CONSULTORIA LTDA - ME</text:p>
          </table:table-cell>
          <table:table-cell office:value-type="string" table:style-name="ce17">
            <text:p>24.419.209/0001-52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16/05/2016 - 30/04/2017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2/2016</text:p>
          </table:table-cell>
          <table:table-cell office:value-type="string" office:string-value="202" table:formula="of:=LEFT([Planilha1.$B204];3)" table:style-name="ce17">
            <text:p>202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FUNDAÇÃO DOM CABRAL</text:p>
          </table:table-cell>
          <table:table-cell office:value-type="string" table:style-name="ce17">
            <text:p>19.268.267/0001-92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10/05/2016 - 28/05/2016</text:p>
          </table:table-cell>
          <table:table-cell office:value-type="currency" office:value="41378.639999999999" table:style-name="ce21">
            <text:p><text:s/>R$ 41.378,6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3/2016</text:p>
          </table:table-cell>
          <table:table-cell office:value-type="string" office:string-value="203" table:formula="of:=LEFT([Planilha1.$B205];3)" table:style-name="ce17">
            <text:p>203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CURSO DE APERFEIÇOAMENTO EM APS</text:p>
          </table:table-cell>
          <table:table-cell office:value-type="string" table:style-name="ce17">
            <text:p>FUNDAÇÃO UNIMED</text:p>
          </table:table-cell>
          <table:table-cell office:value-type="string" table:style-name="ce17">
            <text:p>00.636.771/0001-70</text:p>
          </table:table-cell>
          <table:table-cell office:value-type="string" table:style-name="ce17">
            <text:p>ART. 9 RESOLUÇÃO 42/2014</text:p>
          </table:table-cell>
          <table:table-cell office:value-type="float" office:value="42493" table:style-name="ce17">
            <text:p>42493</text:p>
          </table:table-cell>
          <table:table-cell office:value-type="string" table:style-name="ce12">
            <text:p>20/05/2016 - 15/10/2016</text:p>
          </table:table-cell>
          <table:table-cell office:value-type="currency" office:value="36090.15" table:style-name="ce21">
            <text:p><text:s/>R$ 36.090,1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4/2016</text:p>
          </table:table-cell>
          <table:table-cell office:value-type="string" office:string-value="204" table:formula="of:=LEFT([Planilha1.$B206];3)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500" table:style-name="ce17">
            <text:p>42500</text:p>
          </table:table-cell>
          <table:table-cell office:value-type="string" table:style-name="ce12">
            <text:p>15/05/2016 - 30/05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5/2016</text:p>
          </table:table-cell>
          <table:table-cell office:value-type="string" office:string-value="205" table:formula="of:=LEFT([Planilha1.$B207];3)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CURSO DE DESENVOLVIMENTO DE LIDERANÇAS</text:p>
          </table:table-cell>
          <table:table-cell office:value-type="string" table:style-name="ce17">
            <text:p>MAGNIDEA CONSULTORIA LTDA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500" table:style-name="ce17">
            <text:p>42500</text:p>
          </table:table-cell>
          <table:table-cell office:value-type="string" table:style-name="ce12">
            <text:p>02/06/2016 - 01/11/2016</text:p>
          </table:table-cell>
          <table:table-cell office:value-type="currency" office:value="10400" table:style-name="ce21">
            <text:p><text:s/>R$ 10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6/2016</text:p>
          </table:table-cell>
          <table:table-cell office:value-type="string" office:string-value="206" table:formula="of:=LEFT([Planilha1.$B208];3)" table:style-name="ce17">
            <text:p>206</text:p>
          </table:table-cell>
          <table:table-cell office:value-type="float" office:value="206" table:style-name="ce17">
            <text:p>206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RRVC DESENVOLVIMENTO PROFISSIONAL E GERENCIAL LTDA</text:p>
          </table:table-cell>
          <table:table-cell office:value-type="string" table:style-name="ce17">
            <text:p>18.100.419/0001-80</text:p>
          </table:table-cell>
          <table:table-cell office:value-type="string" table:style-name="ce17">
            <text:p>ART. 9 RESOLUÇÃO 42/2014</text:p>
          </table:table-cell>
          <table:table-cell office:value-type="float" office:value="42501" table:style-name="ce17">
            <text:p>42501</text:p>
          </table:table-cell>
          <table:table-cell office:value-type="string" table:style-name="ce12">
            <text:p>18/05/2016 - 30/09/2016</text:p>
          </table:table-cell>
          <table:table-cell office:value-type="currency" office:value="11948.16" table:style-name="ce21">
            <text:p><text:s/>R$ 11.948,1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7/2016</text:p>
          </table:table-cell>
          <table:table-cell office:value-type="string" office:string-value="207" table:formula="of:=LEFT([Planilha1.$B209];3)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TEKOARE VENDING E ENTRETENIMENTO CORPORATIVO LTDA</text:p>
          </table:table-cell>
          <table:table-cell office:value-type="string" table:style-name="ce17">
            <text:p>00.728.017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501" table:style-name="ce17">
            <text:p>42501</text:p>
          </table:table-cell>
          <table:table-cell office:value-type="string" table:style-name="ce12">
            <text:p>17/05/2016 - 30/09/2016</text:p>
          </table:table-cell>
          <table:table-cell office:value-type="currency" office:value="4867.5200000000004" table:style-name="ce21">
            <text:p><text:s/>R$ 4.867,5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8/2016</text:p>
          </table:table-cell>
          <table:table-cell office:value-type="string" office:string-value="208" table:formula="of:=LEFT([Planilha1.$B210];3)" table:style-name="ce17">
            <text:p>208</text:p>
          </table:table-cell>
          <table:table-cell office:value-type="float" office:value="208" table:style-name="ce17">
            <text:p>208</text:p>
          </table:table-cell>
          <table:table-cell office:value-type="string" table:style-name="ce17">
            <text:p>CURSO DE GESTÃO DE PESSOAS</text:p>
          </table:table-cell>
          <table:table-cell office:value-type="string" table:style-name="ce17">
            <text:p>INSTITUTO BRASILEIRO DE DESENVOLVIMENTO HUMANO E SAÚDE MENTAL LTDA. -</text:p>
          </table:table-cell>
          <table:table-cell office:value-type="string" table:style-name="ce17">
            <text:p>04.710.666/0001-94</text:p>
          </table:table-cell>
          <table:table-cell office:value-type="string" table:style-name="ce17">
            <text:p>ART. 9 RESOLUÇÃO 42/2014</text:p>
          </table:table-cell>
          <table:table-cell office:value-type="float" office:value="42499" table:style-name="ce17">
            <text:p>42499</text:p>
          </table:table-cell>
          <table:table-cell office:value-type="string" table:style-name="ce12">
            <text:p>10/05/2016 - 10/06/2016</text:p>
          </table:table-cell>
          <table:table-cell office:value-type="currency" office:value="4800" table:style-name="ce21">
            <text:p><text:s/>R$ 4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09/2016</text:p>
          </table:table-cell>
          <table:table-cell office:value-type="string" office:string-value="209" table:formula="of:=LEFT([Planilha1.$B211];3)" table:style-name="ce17">
            <text:p>209</text:p>
          </table:table-cell>
          <table:table-cell office:value-type="float" office:value="209" table:style-name="ce17">
            <text:p>209</text:p>
          </table:table-cell>
          <table:table-cell office:value-type="string" table:style-name="ce17">
            <text:p>PROGRAMA DE DESENVOLVIMENTO DE LIDERES.</text:p>
          </table:table-cell>
          <table:table-cell office:value-type="string" table:style-name="ce17">
            <text:p>LUÍS ALBERTO ARAMAYO CRUZ E CIA. LTDA. ME</text:p>
          </table:table-cell>
          <table:table-cell office:value-type="string" table:style-name="ce17">
            <text:p>85.502.219/0001-41</text:p>
          </table:table-cell>
          <table:table-cell office:value-type="string" table:style-name="ce17">
            <text:p>ART. 9 RESOLUÇÃO 42/2014</text:p>
          </table:table-cell>
          <table:table-cell office:value-type="float" office:value="42502" table:style-name="ce17">
            <text:p>42502</text:p>
          </table:table-cell>
          <table:table-cell office:value-type="string" table:style-name="ce12">
            <text:p>18/05/2016 - 25/07/2016</text:p>
          </table:table-cell>
          <table:table-cell office:value-type="currency" office:value="9348" table:style-name="ce21">
            <text:p><text:s/>R$ 9.34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0/2016</text:p>
          </table:table-cell>
          <table:table-cell office:value-type="string" office:string-value="210" table:formula="of:=LEFT([Planilha1.$B212];3)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PROGRAMA DE DESENVOLVIMENTO DE LIDERES.</text:p>
          </table:table-cell>
          <table:table-cell office:value-type="string" table:style-name="ce17">
            <text:p>LUÍS ALBERTO ARAMAYO CRUZ E CIA. LTDA. ME</text:p>
          </table:table-cell>
          <table:table-cell office:value-type="string" table:style-name="ce17">
            <text:p>85.502.219/0001-41</text:p>
          </table:table-cell>
          <table:table-cell office:value-type="string" table:style-name="ce17">
            <text:p>ART. 9 RESOLUÇÃO 42/2014</text:p>
          </table:table-cell>
          <table:table-cell office:value-type="float" office:value="42502" table:style-name="ce17">
            <text:p>42502</text:p>
          </table:table-cell>
          <table:table-cell office:value-type="string" table:style-name="ce12">
            <text:p>19/05/2016 - 05/08/2016</text:p>
          </table:table-cell>
          <table:table-cell office:value-type="currency" office:value="11217.6" table:style-name="ce21">
            <text:p><text:s/>R$ 11.217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1/2016</text:p>
          </table:table-cell>
          <table:table-cell office:value-type="string" office:string-value="211" table:formula="of:=LEFT([Planilha1.$B213];3)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“PROGRAMA DE DESENVOLVIMENTO PESSOAL E PROFISSIONAL</text:p>
          </table:table-cell>
          <table:table-cell office:value-type="string" table:style-name="ce17">
            <text:p>INSTITUTO BRASILEIRO DE DESENVOLVIMENTO HUMANO E SAÚDE MENTAL LTDA. -</text:p>
          </table:table-cell>
          <table:table-cell office:value-type="string" table:style-name="ce17">
            <text:p>04.710.666/0001-94</text:p>
          </table:table-cell>
          <table:table-cell office:value-type="string" table:style-name="ce17">
            <text:p>ART. 9 RESOLUÇÃO 42/2014</text:p>
          </table:table-cell>
          <table:table-cell office:value-type="float" office:value="42499" table:style-name="ce17">
            <text:p>42499</text:p>
          </table:table-cell>
          <table:table-cell office:value-type="string" table:style-name="ce12">
            <text:p>16/05/2016 - 22/09/2016</text:p>
          </table:table-cell>
          <table:table-cell office:value-type="currency" office:value="32000" table:style-name="ce21">
            <text:p><text:s/>R$ 3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2/2016</text:p>
          </table:table-cell>
          <table:table-cell office:value-type="string" office:string-value="212" table:formula="of:=LEFT([Planilha1.$B214];3)" table:style-name="ce17">
            <text:p>212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“IMERSÃO EM COOPERATIVISMO - TREINAMENTO VIVENCIAL COOPERATIVO”- TURMA 04 - SICREDI PROGRESSO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503" table:style-name="ce17">
            <text:p>42503</text:p>
          </table:table-cell>
          <table:table-cell office:value-type="string" table:style-name="ce12">
            <text:p>27/05/2016 - 12/06/2016</text:p>
          </table:table-cell>
          <table:table-cell office:value-type="currency" office:value="21888" table:style-name="ce21">
            <text:p><text:s/>R$ 21.88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3/2016</text:p>
          </table:table-cell>
          <table:table-cell office:value-type="string" office:string-value="213" table:formula="of:=LEFT([Planilha1.$B215];3)" table:style-name="ce17">
            <text:p>213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CURSO DE DESENVOLVIMENTO GERENCIAL</text:p>
          </table:table-cell>
          <table:table-cell office:value-type="string" table:style-name="ce17">
            <text:p>CONTE E SILVEIRA LTDA</text:p>
          </table:table-cell>
          <table:table-cell office:value-type="string" table:style-name="ce17">
            <text:p>05.930.695/0001-24</text:p>
          </table:table-cell>
          <table:table-cell office:value-type="string" table:style-name="ce17">
            <text:p>ART. 9 RESOLUÇÃO 42/2014</text:p>
          </table:table-cell>
          <table:table-cell office:value-type="float" office:value="42503" table:style-name="ce17">
            <text:p>42503</text:p>
          </table:table-cell>
          <table:table-cell office:value-type="string" table:style-name="ce12">
            <text:p>23/05/2016 - 31/08/2016</text:p>
          </table:table-cell>
          <table:table-cell office:value-type="currency" office:value="16640" table:style-name="ce21">
            <text:p><text:s/>R$ 16.6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4/2016</text:p>
          </table:table-cell>
          <table:table-cell office:value-type="string" office:string-value="214" table:formula="of:=LEFT([Planilha1.$B216];3)" table:style-name="ce17">
            <text:p>214</text:p>
          </table:table-cell>
          <table:table-cell office:value-type="float" office:value="214" table:style-name="ce17">
            <text:p>214</text:p>
          </table:table-cell>
          <table:table-cell office:value-type="string" table:style-name="ce17">
            <text:p>PROGRAMA DE DESENVOLVIMENTO DE GESTORES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503" table:style-name="ce17">
            <text:p>42503</text:p>
          </table:table-cell>
          <table:table-cell office:value-type="string" table:style-name="ce12">
            <text:p>16/05/2016 - 01/08/2016</text:p>
          </table:table-cell>
          <table:table-cell office:value-type="currency" office:value="23249.599999999999" table:style-name="ce21">
            <text:p><text:s/>R$ 23.249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5/2016</text:p>
          </table:table-cell>
          <table:table-cell office:value-type="string" office:string-value="215" table:formula="of:=LEFT([Planilha1.$B217];3)" table:style-name="ce17">
            <text:p>215</text:p>
          </table:table-cell>
          <table:table-cell office:value-type="float" office:value="215" table:style-name="ce17">
            <text:p>215</text:p>
          </table:table-cell>
          <table:table-cell office:value-type="string" table:style-name="ce17">
            <text:p>CURSO DE PÓS GRADUAÇÃO EM ENGENHARIA DE PRODUÇÃO ENXUTA</text:p>
          </table:table-cell>
          <table:table-cell office:value-type="string" table:style-name="ce17">
            <text:p>PONTIFÍCIA UNIVERSIDADE CATÓLICA DO PARANÁ – PUCPR e ASSOCIAÇÃO PARANAENSE DE CULTURA</text:p>
          </table:table-cell>
          <table:table-cell office:value-type="string" table:style-name="ce17">
            <text:p>76.659.820/0003-13;76.659.820/0001-51</text:p>
          </table:table-cell>
          <table:table-cell office:value-type="string" table:style-name="ce17">
            <text:p>ART. 9 RESOLUÇÃO 42/2014</text:p>
          </table:table-cell>
          <table:table-cell office:value-type="float" office:value="42502" table:style-name="ce17">
            <text:p>42502</text:p>
          </table:table-cell>
          <table:table-cell office:value-type="string" table:style-name="ce12">
            <text:p>12/05/2016 - 15/10/2017</text:p>
          </table:table-cell>
          <table:table-cell office:value-type="currency" office:value="237900" table:style-name="ce21">
            <text:p><text:s/>R$ 237.9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6/2016</text:p>
          </table:table-cell>
          <table:table-cell office:value-type="string" office:string-value="216" table:formula="of:=LEFT([Planilha1.$B218];3)" table:style-name="ce17">
            <text:p>216</text:p>
          </table:table-cell>
          <table:table-cell office:value-type="float" office:value="216" table:style-name="ce17">
            <text:p>216</text:p>
          </table:table-cell>
          <table:table-cell office:value-type="string" table:style-name="ce17">
            <text:p>TERMO DE COOPERAÇÃO BOLSAS DE ESTUDOS EMPREGADOS SISTEMA OCEPAR</text:p>
          </table:table-cell>
          <table:table-cell office:value-type="string" table:style-name="ce17">
            <text:p>PONTIFÍCIA UNIVERSIDADE CATÓLICA DO PARANÁ – PUCPR e ASSOCIAÇÃO PARANAENSE DE CULTURA</text:p>
          </table:table-cell>
          <table:table-cell office:value-type="string" table:style-name="ce17">
            <text:p>76.659.820/0003-13;76.659.820/0001-51</text:p>
          </table:table-cell>
          <table:table-cell office:value-type="string" table:style-name="ce17">
            <text:p>ART. 9 RESOLUÇÃO 42/2014</text:p>
          </table:table-cell>
          <table:table-cell office:value-type="float" office:value="42504" table:style-name="ce17">
            <text:p>42504</text:p>
          </table:table-cell>
          <table:table-cell office:value-type="string" table:style-name="ce12">
            <text:p>14/05/2016 - 14/05/2019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7/2016</text:p>
          </table:table-cell>
          <table:table-cell office:value-type="string" office:string-value="217" table:formula="of:=LEFT([Planilha1.$B219];3)" table:style-name="ce17">
            <text:p>217</text:p>
          </table:table-cell>
          <table:table-cell office:value-type="float" office:value="217" table:style-name="ce17">
            <text:p>217</text:p>
          </table:table-cell>
          <table:table-cell office:value-type="string" table:style-name="ce17">
            <text:p>PROGRAMA DE DESENVOLVIMENTO DE GESTORES</text:p>
          </table:table-cell>
          <table:table-cell office:value-type="string" table:style-name="ce17">
            <text:p>DESIGUAL TREINAMENTOS LTDA. - ME</text:p>
          </table:table-cell>
          <table:table-cell office:value-type="string" table:style-name="ce17">
            <text:p>11.873.294/0001-82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0/05/2016 - 20/07/2016</text:p>
          </table:table-cell>
          <table:table-cell office:value-type="currency" office:value="5688" table:style-name="ce21">
            <text:p><text:s/>R$ 5.68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8/2016</text:p>
          </table:table-cell>
          <table:table-cell office:value-type="string" office:string-value="218" table:formula="of:=LEFT([Planilha1.$B220];3)" table:style-name="ce17">
            <text:p>218</text:p>
          </table:table-cell>
          <table:table-cell office:value-type="float" office:value="218" table:style-name="ce17">
            <text:p>218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MAGNIDEA CONSULTORIA LTDA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31/05/2016 - 05/08/2016</text:p>
          </table:table-cell>
          <table:table-cell office:value-type="currency" office:value="16640" table:style-name="ce21">
            <text:p><text:s/>R$ 16.6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19/2016</text:p>
          </table:table-cell>
          <table:table-cell office:value-type="string" office:string-value="219" table:formula="of:=LEFT([Planilha1.$B221];3)" table:style-name="ce17">
            <text:p>219</text:p>
          </table:table-cell>
          <table:table-cell office:value-type="float" office:value="219" table:style-name="ce17">
            <text:p>219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LUIS ALBERTO ARAMAYO CRUZ &amp; CIA LTDA - ME</text:p>
          </table:table-cell>
          <table:table-cell office:value-type="string" table:style-name="ce17">
            <text:p>85.502.219/0001-41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4/05/2016 - 10/07/2016</text:p>
          </table:table-cell>
          <table:table-cell office:value-type="currency" office:value="7478.4" table:style-name="ce21">
            <text:p><text:s/>R$ 7.478,4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0/2016</text:p>
          </table:table-cell>
          <table:table-cell office:value-type="string" office:string-value="220" table:formula="of:=LEFT([Planilha1.$B222];3)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M2 DESENVOLVIMENTO HUMANO LTDA - POTENCIAL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06" table:style-name="ce17">
            <text:p>42506</text:p>
          </table:table-cell>
          <table:table-cell office:value-type="string" table:style-name="ce12">
            <text:p>24/05/2016 - 15/09/2016</text:p>
          </table:table-cell>
          <table:table-cell office:value-type="currency" office:value="5880" table:style-name="ce21">
            <text:p><text:s/>R$ 5.8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1/2016</text:p>
          </table:table-cell>
          <table:table-cell office:value-type="string" office:string-value="221" table:formula="of:=LEFT([Planilha1.$B223];3)" table:style-name="ce17">
            <text:p>221</text:p>
          </table:table-cell>
          <table:table-cell office:value-type="float" office:value="221" table:style-name="ce17">
            <text:p>221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JC Oliveira Escola de Artes Ltda. – ME</text:p>
          </table:table-cell>
          <table:table-cell office:value-type="string" table:style-name="ce17">
            <text:p>08.528.276/0001-59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18/05/2016 - 05/09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2/2016</text:p>
          </table:table-cell>
          <table:table-cell office:value-type="string" office:string-value="222" table:formula="of:=LEFT([Planilha1.$B224];3)" table:style-name="ce17">
            <text:p>222</text:p>
          </table:table-cell>
          <table:table-cell office:value-type="float" office:value="222" table:style-name="ce17">
            <text:p>222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LUIS ALBERTO ARAMAYO CRUZ &amp; CIA LTDA - ME</text:p>
          </table:table-cell>
          <table:table-cell office:value-type="string" table:style-name="ce17">
            <text:p>85.502.219/0001-41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5/05/2016 - 05/08/2016</text:p>
          </table:table-cell>
          <table:table-cell office:value-type="currency" office:value="5305.5" table:style-name="ce21">
            <text:p><text:s/>R$ 5.305,5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3/2016</text:p>
          </table:table-cell>
          <table:table-cell office:value-type="string" office:string-value="223" table:formula="of:=LEFT([Planilha1.$B225];3)" table:style-name="ce17">
            <text:p>223</text:p>
          </table:table-cell>
          <table:table-cell office:value-type="float" office:value="223" table:style-name="ce17">
            <text:p>223</text:p>
          </table:table-cell>
          <table:table-cell office:value-type="string" table:style-name="ce17">
            <text:p>PROGRAMA DE DESENVOLVIMENTO DE GESTORES E LÍDERES</text:p>
          </table:table-cell>
          <table:table-cell office:value-type="string" table:style-name="ce17">
            <text:p>SUPPRA SERVIÇOS ADMINISTRATIVOS LTDA. – ME</text:p>
          </table:table-cell>
          <table:table-cell office:value-type="string" table:style-name="ce17">
            <text:p>11.928.976/0001-45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7/05/2016 - 03/12/2016</text:p>
          </table:table-cell>
          <table:table-cell office:value-type="currency" office:value="9571.84" table:style-name="ce21">
            <text:p><text:s/>R$ 9.571,8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4/2016</text:p>
          </table:table-cell>
          <table:table-cell office:value-type="string" office:string-value="224" table:formula="of:=LEFT([Planilha1.$B226];3)" table:style-name="ce17">
            <text:p>224</text:p>
          </table:table-cell>
          <table:table-cell office:value-type="float" office:value="224" table:style-name="ce17">
            <text:p>224</text:p>
          </table:table-cell>
          <table:table-cell office:value-type="string" table:style-name="ce17">
            <text:p>PROGRAMA DE DESENVOLVIMENTO DOS PROFISSIONAIS DE VAREJO</text:p>
          </table:table-cell>
          <table:table-cell office:value-type="string" table:style-name="ce17">
            <text:p>CENTRO DE ESTUDOS SUPERIORES POSITIVO LTDA</text:p>
          </table:table-cell>
          <table:table-cell office:value-type="string" table:style-name="ce17">
            <text:p>78.791.712/0003-25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02/06/2016 - 12/11/2016</text:p>
          </table:table-cell>
          <table:table-cell office:value-type="currency" office:value="54000" table:style-name="ce21">
            <text:p><text:s/>R$ 54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5/2016</text:p>
          </table:table-cell>
          <table:table-cell office:value-type="string" office:string-value="225" table:formula="of:=LEFT([Planilha1.$B227];3)" table:style-name="ce17">
            <text:p>225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PROGRAMA DE DESENVOLVIMENTO DE LÍDERES</text:p>
          </table:table-cell>
          <table:table-cell office:value-type="string" table:style-name="ce17">
            <text:p>PROFISSIONAIS ASSOCIADOS – EDUCAÇÃO COO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17/06/2016 - 30/09/2016</text:p>
          </table:table-cell>
          <table:table-cell office:value-type="currency" office:value="11376" table:style-name="ce21">
            <text:p><text:s/>R$ 11.37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6/2016</text:p>
          </table:table-cell>
          <table:table-cell office:value-type="string" office:string-value="226" table:formula="of:=LEFT([Planilha1.$B228];3)" table:style-name="ce17">
            <text:p>226</text:p>
          </table:table-cell>
          <table:table-cell office:value-type="float" office:value="226" table:style-name="ce17">
            <text:p>226</text:p>
          </table:table-cell>
          <table:table-cell office:value-type="string" table:style-name="ce17">
            <text:p>PALESTRA QUALIDADE DE VIDA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03.802.018/0001-03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12/07/2016 - 30/11/2016</text:p>
          </table:table-cell>
          <table:table-cell office:value-type="currency" office:value="5994" table:style-name="ce21">
            <text:p><text:s/>R$ 5.99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7/2016</text:p>
          </table:table-cell>
          <table:table-cell office:value-type="string" office:string-value="227" table:formula="of:=LEFT([Planilha1.$B229];3)" table:style-name="ce17">
            <text:p>227</text:p>
          </table:table-cell>
          <table:table-cell office:value-type="float" office:value="227" table:style-name="ce17">
            <text:p>227</text:p>
          </table:table-cell>
          <table:table-cell office:value-type="string" table:style-name="ce17">
            <text:p>PROGRAMA DE EDUCAÇÃO CORPORATIVA</text:p>
          </table:table-cell>
          <table:table-cell office:value-type="string" table:style-name="ce17">
            <text:p>ISAE/FGV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08" table:style-name="ce17">
            <text:p>42508</text:p>
          </table:table-cell>
          <table:table-cell office:value-type="string" table:style-name="ce12">
            <text:p>14/06/2016 - 30/07/2016</text:p>
          </table:table-cell>
          <table:table-cell office:value-type="currency" office:value="48200" table:style-name="ce21">
            <text:p><text:s/>R$ 48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8/2016</text:p>
          </table:table-cell>
          <table:table-cell office:value-type="string" office:string-value="228" table:formula="of:=LEFT([Planilha1.$B230];3)" table:style-name="ce17">
            <text:p>228</text:p>
          </table:table-cell>
          <table:table-cell office:value-type="float" office:value="228" table:style-name="ce17">
            <text:p>228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508" table:style-name="ce17">
            <text:p>42508</text:p>
          </table:table-cell>
          <table:table-cell office:value-type="string" table:style-name="ce12">
            <text:p>02/06/2016 - 20/12/2016</text:p>
          </table:table-cell>
          <table:table-cell office:value-type="currency" office:value="15520" table:style-name="ce21">
            <text:p><text:s/>R$ 15.5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29/2016</text:p>
          </table:table-cell>
          <table:table-cell office:value-type="string" office:string-value="229" table:formula="of:=LEFT([Planilha1.$B231];3)" table:style-name="ce17">
            <text:p>229</text:p>
          </table:table-cell>
          <table:table-cell office:value-type="float" office:value="229" table:style-name="ce17">
            <text:p>229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M2 DESENVOLVIMENTO HUMANO LTDA - POTENCIAL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09" table:style-name="ce17">
            <text:p>42509</text:p>
          </table:table-cell>
          <table:table-cell office:value-type="string" table:style-name="ce12">
            <text:p>25/05/2016 - 10/11/2016</text:p>
          </table:table-cell>
          <table:table-cell office:value-type="currency" office:value="35280" table:style-name="ce21">
            <text:p><text:s/>R$ 35.2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0/2016</text:p>
          </table:table-cell>
          <table:table-cell office:value-type="string" office:string-value="230" table:formula="of:=LEFT([Planilha1.$B232];3)" table:style-name="ce17">
            <text:p>230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M2 DESENVOLVIMENTO HUMANO LTDA - POTENCIAL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09" table:style-name="ce17">
            <text:p>42509</text:p>
          </table:table-cell>
          <table:table-cell office:value-type="string" table:style-name="ce12">
            <text:p>13/07/2016 - 10/12/2016</text:p>
          </table:table-cell>
          <table:table-cell office:value-type="currency" office:value="35280" table:style-name="ce21">
            <text:p><text:s/>R$ 35.2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1/2016</text:p>
          </table:table-cell>
          <table:table-cell office:value-type="string" office:string-value="231" table:formula="of:=LEFT([Planilha1.$B233];3)" table:style-name="ce17">
            <text:p>231</text:p>
          </table:table-cell>
          <table:table-cell office:value-type="float" office:value="231" table:style-name="ce17">
            <text:p>231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UNICA - UNIAO DE ENSINO SUPERIOR DE CAFELANDIA S/S LTDA</text:p>
          </table:table-cell>
          <table:table-cell office:value-type="string" table:style-name="ce17">
            <text:p>04.058.620/0001-32</text:p>
          </table:table-cell>
          <table:table-cell office:value-type="string" table:style-name="ce17">
            <text:p>ART. 9 RESOLUÇÃO 42/2014</text:p>
          </table:table-cell>
          <table:table-cell office:value-type="float" office:value="42508" table:style-name="ce17">
            <text:p>42508</text:p>
          </table:table-cell>
          <table:table-cell office:value-type="string" table:style-name="ce12">
            <text:p>16/05/2016 - 31/12/2018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2/2016</text:p>
          </table:table-cell>
          <table:table-cell office:value-type="string" office:string-value="232" table:formula="of:=LEFT([Planilha1.$B234];3)" table:style-name="ce17">
            <text:p>232</text:p>
          </table:table-cell>
          <table:table-cell office:value-type="float" office:value="232" table:style-name="ce17">
            <text:p>232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UNICA - UNIAO DE ENSINO SUPERIOR DE CAFELANDIA S/S LTDA</text:p>
          </table:table-cell>
          <table:table-cell office:value-type="string" table:style-name="ce17">
            <text:p>04.058.620/0001-32</text:p>
          </table:table-cell>
          <table:table-cell office:value-type="string" table:style-name="ce17">
            <text:p>ART. 9 RESOLUÇÃO 42/2014</text:p>
          </table:table-cell>
          <table:table-cell office:value-type="float" office:value="42508" table:style-name="ce17">
            <text:p>42508</text:p>
          </table:table-cell>
          <table:table-cell office:value-type="string" table:style-name="ce12">
            <text:p>16/05/2016 - 31/12/2018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3/2016</text:p>
          </table:table-cell>
          <table:table-cell office:value-type="string" office:string-value="233" table:formula="of:=LEFT([Planilha1.$B235];3)" table:style-name="ce17">
            <text:p>233</text:p>
          </table:table-cell>
          <table:table-cell office:value-type="float" office:value="233" table:style-name="ce17">
            <text:p>233</text:p>
          </table:table-cell>
          <table:table-cell office:value-type="string" table:style-name="ce17">
            <text:p>CICLO DE PALESTRAS - MÊS DO MÉDICO</text:p>
          </table:table-cell>
          <table:table-cell office:value-type="string" table:style-name="ce17">
            <text:p>CENTRO DE ESTUDOS SUPERIORES POSITIVO LTDA</text:p>
          </table:table-cell>
          <table:table-cell office:value-type="string" table:style-name="ce17">
            <text:p>78.791.712/0003-25</text:p>
          </table:table-cell>
          <table:table-cell office:value-type="string" table:style-name="ce17">
            <text:p>ART. 9 RESOLUÇÃO 42/2014</text:p>
          </table:table-cell>
          <table:table-cell office:value-type="string" table:style-name="ce17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6611.52" table:style-name="ce21">
            <text:p><text:s/>R$ 6.611,5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4/2016</text:p>
          </table:table-cell>
          <table:table-cell office:value-type="string" office:string-value="234" table:formula="of:=LEFT([Planilha1.$B236];3)" table:style-name="ce17">
            <text:p>234</text:p>
          </table:table-cell>
          <table:table-cell office:value-type="float" office:value="234" table:style-name="ce17">
            <text:p>234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M2 DESENVOLVIMENTO HUMANO LTDA - ME (POTENCIAL DESENVOLVIMENTO HUMANO)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4/05/2016 - 11/11/2016</text:p>
          </table:table-cell>
          <table:table-cell office:value-type="currency" office:value="7840" table:style-name="ce21">
            <text:p><text:s/>R$ 7.8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5/2016</text:p>
          </table:table-cell>
          <table:table-cell office:value-type="string" office:string-value="235" table:formula="of:=LEFT([Planilha1.$B237];3)" table:style-name="ce17">
            <text:p>235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PROGRAMA DE DESENVOLVIMENTO DA SEGURANÇA E SAÚDE NO TRABALHO</text:p>
          </table:table-cell>
          <table:table-cell office:value-type="string" table:style-name="ce17">
            <text:p>ACTION LIFE TREINAMENTO TÉCNICO LTDA</text:p>
          </table:table-cell>
          <table:table-cell office:value-type="string" table:style-name="ce17">
            <text:p>15.760.187/0001-07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4/05/2016 - 01/12/2016</text:p>
          </table:table-cell>
          <table:table-cell office:value-type="currency" office:value="12000" table:style-name="ce21">
            <text:p><text:s/>R$ 1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6/2016</text:p>
          </table:table-cell>
          <table:table-cell office:value-type="string" office:string-value="236" table:formula="of:=LEFT([Planilha1.$B238];3)" table:style-name="ce17">
            <text:p>236</text:p>
          </table:table-cell>
          <table:table-cell office:value-type="float" office:value="236" table:style-name="ce17">
            <text:p>236</text:p>
          </table:table-cell>
          <table:table-cell office:value-type="string" table:style-name="ce17">
            <text:p>PROGRAMA DE QUALIFICAÇÃO DO ATENDIMENTO (TREINAMENTO VIVENCIAL COOPERATIVO)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1/05/2016 - 04/06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7/2016</text:p>
          </table:table-cell>
          <table:table-cell office:value-type="string" office:string-value="237" table:formula="of:=LEFT([Planilha1.$B239];3)" table:style-name="ce17">
            <text:p>237</text:p>
          </table:table-cell>
          <table:table-cell office:value-type="float" office:value="237" table:style-name="ce17">
            <text:p>237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M2 DESENVOLVIMENTO HUMANO LTDA - ME (POTENCIAL DESENVOLVIMENTO HUMANO)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3/05/2016 - 16/09/2016</text:p>
          </table:table-cell>
          <table:table-cell office:value-type="currency" office:value="7840" table:style-name="ce21">
            <text:p><text:s/>R$ 7.8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8/2016</text:p>
          </table:table-cell>
          <table:table-cell office:value-type="string" office:string-value="238" table:formula="of:=LEFT([Planilha1.$B240];3)" table:style-name="ce17">
            <text:p>238</text:p>
          </table:table-cell>
          <table:table-cell office:value-type="float" office:value="238" table:style-name="ce17">
            <text:p>238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DUOMO EDUCAÇÃO CORPORATIVA LTDA</text:p>
          </table:table-cell>
          <table:table-cell office:value-type="string" table:style-name="ce17">
            <text:p>17.142.243/0002-48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4/05/2016 - 31/08/2016</text:p>
          </table:table-cell>
          <table:table-cell office:value-type="currency" office:value="11948.16" table:style-name="ce21">
            <text:p><text:s/>R$ 11.948,1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39/2016</text:p>
          </table:table-cell>
          <table:table-cell office:value-type="string" office:string-value="239" table:formula="of:=LEFT([Planilha1.$B241];3)" table:style-name="ce17">
            <text:p>239</text:p>
          </table:table-cell>
          <table:table-cell office:value-type="float" office:value="239" table:style-name="ce17">
            <text:p>239</text:p>
          </table:table-cell>
          <table:table-cell office:value-type="string" table:style-name="ce17">
            <text:p>PROGRAMA DE COMUNICAÇÃO E MARKETING PESSOAL</text:p>
          </table:table-cell>
          <table:table-cell office:value-type="string" table:style-name="ce17">
            <text:p>SOLUÇÕES VENDA MAIS LTDA</text:p>
          </table:table-cell>
          <table:table-cell office:value-type="string" table:style-name="ce17">
            <text:p>07.741.636/0001-33</text:p>
          </table:table-cell>
          <table:table-cell office:value-type="string" table:style-name="ce17">
            <text:p>ART. 9 RESOLUÇÃO 42/2014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2">
            <text:p>23/05/2016 - 18/06/2016</text:p>
          </table:table-cell>
          <table:table-cell office:value-type="currency" office:value="11045.76" table:style-name="ce21">
            <text:p><text:s/>R$ 11.045,7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0/2016</text:p>
          </table:table-cell>
          <table:table-cell office:value-type="string" office:string-value="240" table:formula="of:=LEFT([Planilha1.$B242];3)" table:style-name="ce17">
            <text:p>24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CURSO DE OPERADOR DE MÁQUINAS</text:p>
          </table:table-cell>
          <table:table-cell office:value-type="string" table:style-name="ce17">
            <text:p>W ALVES E CIA LTDA</text:p>
          </table:table-cell>
          <table:table-cell office:value-type="string" table:style-name="ce17">
            <text:p>13.773.381/0001-93</text:p>
          </table:table-cell>
          <table:table-cell office:value-type="string" table:style-name="ce17">
            <text:p>ART. 9 RESOLUÇÃO 42/2014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2">
            <text:p>15/08/2016 - 06/11/2016</text:p>
          </table:table-cell>
          <table:table-cell office:value-type="currency" office:value="12000" table:style-name="ce21">
            <text:p><text:s/>R$ 1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1/2016</text:p>
          </table:table-cell>
          <table:table-cell office:value-type="string" office:string-value="241" table:formula="of:=LEFT([Planilha1.$B243];3)" table:style-name="ce17">
            <text:p>241</text:p>
          </table:table-cell>
          <table:table-cell office:value-type="float" office:value="241" table:style-name="ce17">
            <text:p>241</text:p>
          </table:table-cell>
          <table:table-cell office:value-type="string" table:style-name="ce17">
            <text:p>CURSO DE OPERADOR DE MÁQUINAS</text:p>
          </table:table-cell>
          <table:table-cell office:value-type="string" table:style-name="ce17">
            <text:p>W ALVES E CIA LTDA</text:p>
          </table:table-cell>
          <table:table-cell office:value-type="string" table:style-name="ce17">
            <text:p>13.773.381/0001-93</text:p>
          </table:table-cell>
          <table:table-cell office:value-type="string" table:style-name="ce17">
            <text:p>ART. 9 RESOLUÇÃO 42/2014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2">
            <text:p>08/08/2016 - 08/11/2016</text:p>
          </table:table-cell>
          <table:table-cell office:value-type="currency" office:value="14400" table:style-name="ce21">
            <text:p><text:s/>R$ 14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2/2016</text:p>
          </table:table-cell>
          <table:table-cell office:value-type="string" office:string-value="242" table:formula="of:=LEFT([Planilha1.$B244];3)" table:style-name="ce17">
            <text:p>242</text:p>
          </table:table-cell>
          <table:table-cell office:value-type="float" office:value="242" table:style-name="ce17">
            <text:p>242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FUNDAÇÃO DOM CABRAL</text:p>
          </table:table-cell>
          <table:table-cell office:value-type="string" table:style-name="ce17">
            <text:p>19.268.267/0001-92</text:p>
          </table:table-cell>
          <table:table-cell office:value-type="string" table:style-name="ce17">
            <text:p>ART. 9 RESOLUÇÃO 42/2014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2">
            <text:p>31/05/2016 - 18/06/2016</text:p>
          </table:table-cell>
          <table:table-cell office:value-type="currency" office:value="41378.639999999999" table:style-name="ce21">
            <text:p><text:s/>R$ 41.378,6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3/2016</text:p>
          </table:table-cell>
          <table:table-cell office:value-type="string" office:string-value="243" table:formula="of:=LEFT([Planilha1.$B245];3)" table:style-name="ce17">
            <text:p>243</text:p>
          </table:table-cell>
          <table:table-cell office:value-type="float" office:value="243" table:style-name="ce17">
            <text:p>243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FUNDAÇÃO DOM CABRAL</text:p>
          </table:table-cell>
          <table:table-cell office:value-type="string" table:style-name="ce17">
            <text:p>19.268.267/0001-92</text:p>
          </table:table-cell>
          <table:table-cell office:value-type="string" table:style-name="ce17">
            <text:p>ART. 9 RESOLUÇÃO 42/2014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2">
            <text:p>07/06/2016 - 25/06/2016</text:p>
          </table:table-cell>
          <table:table-cell office:value-type="currency" office:value="41378.639999999999" table:style-name="ce21">
            <text:p><text:s/>R$ 41.378,6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4/2016</text:p>
          </table:table-cell>
          <table:table-cell office:value-type="string" office:string-value="244" table:formula="of:=LEFT([Planilha1.$B246];3)" table:style-name="ce17">
            <text:p>244</text:p>
          </table:table-cell>
          <table:table-cell office:value-type="float" office:value="244" table:style-name="ce17">
            <text:p>244</text:p>
          </table:table-cell>
          <table:table-cell office:value-type="string" table:style-name="ce17">
            <text:p>IMERSÃO EM COOPERATIVISMO <text:s/>(Treinamento Vivencial)</text:p>
          </table:table-cell>
          <table:table-cell office:value-type="string" table:style-name="ce17">
            <text:p>COOPERATIVA PARANAENSE DE TURISMO - COOPTUR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2">
            <text:p>02/06/2016 - 19/06/2016</text:p>
          </table:table-cell>
          <table:table-cell office:value-type="currency" office:value="23912" table:style-name="ce21">
            <text:p><text:s/>R$ 23.91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5/2016</text:p>
          </table:table-cell>
          <table:table-cell office:value-type="string" office:string-value="245" table:formula="of:=LEFT([Planilha1.$B247];3)" table:style-name="ce17">
            <text:p>245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CURSO DE CAPACITAÇÃO E GESTÃO DA PROPRIEDADE RURAL</text:p>
          </table:table-cell>
          <table:table-cell office:value-type="string" table:style-name="ce17">
            <text:p>ACRF Treinamentos Ltda. – ME</text:p>
          </table:table-cell>
          <table:table-cell office:value-type="string" table:style-name="ce17">
            <text:p>01.635.160/0001-70</text:p>
          </table:table-cell>
          <table:table-cell office:value-type="string" table:style-name="ce17">
            <text:p>ART. 9 RESOLUÇÃO 42/2014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2">
            <text:p>01/06/2016 - 17/08/2016</text:p>
          </table:table-cell>
          <table:table-cell office:value-type="currency" office:value="14956.8" table:style-name="ce21">
            <text:p><text:s/>R$ 14.956,8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6/2016</text:p>
          </table:table-cell>
          <table:table-cell office:value-type="string" office:string-value="246" table:formula="of:=LEFT([Planilha1.$B248];3)" table:style-name="ce17">
            <text:p>246</text:p>
          </table:table-cell>
          <table:table-cell office:value-type="float" office:value="246" table:style-name="ce17">
            <text:p>246</text:p>
          </table:table-cell>
          <table:table-cell office:value-type="string" table:style-name="ce17">
            <text:p>PROGRAMA DE FORMAÇÃO DE JOVENS LIDERANÇAS COOPERATIVISTA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2">
            <text:p>01/06/2016 - 15/12/2016</text:p>
          </table:table-cell>
          <table:table-cell office:value-type="currency" office:value="74000" table:style-name="ce21">
            <text:p><text:s/>R$ 74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7/2016</text:p>
          </table:table-cell>
          <table:table-cell office:value-type="string" office:string-value="247" table:formula="of:=LEFT([Planilha1.$B249];3)" table:style-name="ce17">
            <text:p>247</text:p>
          </table:table-cell>
          <table:table-cell office:value-type="float" office:value="247" table:style-name="ce17">
            <text:p>247</text:p>
          </table:table-cell>
          <table:table-cell office:value-type="string" table:style-name="ce17">
            <text:p>PROGRAMA DE DESENVOLVIMENTO PARA PRESIDENTES I - BABSON</text:p>
          </table:table-cell>
          <table:table-cell office:value-type="string" table:style-name="ce17">
            <text:p>SEBRAE/PR - SERVICO DE APOIO AS MICRO E PEQUENAS EMPRESAS DO PARANA</text:p>
          </table:table-cell>
          <table:table-cell office:value-type="string" table:style-name="ce17">
            <text:p>75.110.585/0001-00</text:p>
          </table:table-cell>
          <table:table-cell office:value-type="string" table:style-name="ce17">
            <text:p>ART. 9 RESOLUÇÃO 42/2014</text:p>
          </table:table-cell>
          <table:table-cell office:value-type="float" office:value="42521" table:style-name="ce17">
            <text:p>42521</text:p>
          </table:table-cell>
          <table:table-cell office:value-type="string" table:style-name="ce12">
            <text:p>20/06/2016 - 19/07/2016</text:p>
          </table:table-cell>
          <table:table-cell office:value-type="currency" office:value="703793.56" table:style-name="ce21">
            <text:p><text:s/>R$ 703.793,5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8/2016</text:p>
          </table:table-cell>
          <table:table-cell office:value-type="string" office:string-value="248" table:formula="of:=LEFT([Planilha1.$B250];3)" table:style-name="ce17">
            <text:p>248</text:p>
          </table:table-cell>
          <table:table-cell office:value-type="float" office:value="248" table:style-name="ce17">
            <text:p>248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7">
            <text:p>ART. 9 RESOLUÇÃO 42/2014</text:p>
          </table:table-cell>
          <table:table-cell office:value-type="float" office:value="42521" table:style-name="ce17">
            <text:p>42521</text:p>
          </table:table-cell>
          <table:table-cell office:value-type="string" table:style-name="ce12">
            <text:p>31/05/2016 - 15/06/2016</text:p>
          </table:table-cell>
          <table:table-cell office:value-type="currency" office:value="7360" table:style-name="ce21">
            <text:p><text:s/>R$ 7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49/2016</text:p>
          </table:table-cell>
          <table:table-cell office:value-type="string" office:string-value="249" table:formula="of:=LEFT([Planilha1.$B251];3)" table:style-name="ce17">
            <text:p>249</text:p>
          </table:table-cell>
          <table:table-cell office:value-type="float" office:value="249" table:style-name="ce17">
            <text:p>249</text:p>
          </table:table-cell>
          <table:table-cell office:value-type="string" table:style-name="ce17">
            <text:p>PROGRAMA DE COMUNICAÇÃO E MARKETING PESSOAL</text:p>
          </table:table-cell>
          <table:table-cell office:value-type="string" table:style-name="ce17">
            <text:p>SOLUÇÕES VENDA MAIS LTDA</text:p>
          </table:table-cell>
          <table:table-cell office:value-type="string" table:style-name="ce17">
            <text:p>07.741.636/0001-33</text:p>
          </table:table-cell>
          <table:table-cell office:value-type="string" table:style-name="ce17">
            <text:p>ART. 9 RESOLUÇÃO 42/2014</text:p>
          </table:table-cell>
          <table:table-cell office:value-type="float" office:value="42521" table:style-name="ce17">
            <text:p>42521</text:p>
          </table:table-cell>
          <table:table-cell office:value-type="string" table:style-name="ce12">
            <text:p>06/06/2016 - 08/07/2016</text:p>
          </table:table-cell>
          <table:table-cell office:value-type="currency" office:value="36819.199999999997" table:style-name="ce21">
            <text:p><text:s/>R$ 36.819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0/2016</text:p>
          </table:table-cell>
          <table:table-cell office:value-type="string" office:string-value="250" table:formula="of:=LEFT([Planilha1.$B252];3)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UNIÃO EDUCACIONAL DE CASCAVEL - UNIVEL</text:p>
          </table:table-cell>
          <table:table-cell office:value-type="string" table:style-name="ce17">
            <text:p>80.882.772/0001-33</text:p>
          </table:table-cell>
          <table:table-cell office:value-type="string" table:style-name="ce17">
            <text:p>ART. 9 RESOLUÇÃO 42/2014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12">
            <text:p>21/06/2016 - 01/09/2016</text:p>
          </table:table-cell>
          <table:table-cell office:value-type="currency" office:value="2400" table:style-name="ce21">
            <text:p><text:s/>R$ 2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1/2016</text:p>
          </table:table-cell>
          <table:table-cell office:value-type="string" office:string-value="251" table:formula="of:=LEFT([Planilha1.$B253];3)" table:style-name="ce17">
            <text:p>251</text:p>
          </table:table-cell>
          <table:table-cell office:value-type="float" office:value="251" table:style-name="ce17">
            <text:p>251</text:p>
          </table:table-cell>
          <table:table-cell office:value-type="string" table:style-name="ce17">
            <text:p>PROGRAMA DE ANÁLISE E MELHORIA DE PROCESSOS</text:p>
          </table:table-cell>
          <table:table-cell office:value-type="string" table:style-name="ce17">
            <text:p>SUPPRA SERVIÇOS ADMINISTRATIVOS LTDA. – ME</text:p>
          </table:table-cell>
          <table:table-cell office:value-type="string" table:style-name="ce17">
            <text:p>11.928.976/0001-45</text:p>
          </table:table-cell>
          <table:table-cell office:value-type="string" table:style-name="ce17">
            <text:p>ART. 9 RESOLUÇÃO 42/2014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12">
            <text:p>14/06/2016 - 05/08/2016</text:p>
          </table:table-cell>
          <table:table-cell office:value-type="currency" office:value="14365.44" table:style-name="ce21">
            <text:p><text:s/>R$ 14.365,4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2/2016</text:p>
          </table:table-cell>
          <table:table-cell office:value-type="string" office:string-value="252" table:formula="of:=LEFT([Planilha1.$B254];3)" table:style-name="ce17">
            <text:p>252</text:p>
          </table:table-cell>
          <table:table-cell office:value-type="float" office:value="252" table:style-name="ce17">
            <text:p>252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RRVC DESENVOLVIMENTO PROFISSIONAL E GERENCIAL LTDA</text:p>
          </table:table-cell>
          <table:table-cell office:value-type="string" table:style-name="ce17">
            <text:p>18.100.419/0001-80</text:p>
          </table:table-cell>
          <table:table-cell office:value-type="string" table:style-name="ce17">
            <text:p>ART. 9 RESOLUÇÃO 42/2014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12">
            <text:p>14/06/2016 - 05/11/2016</text:p>
          </table:table-cell>
          <table:table-cell office:value-type="currency" office:value="18768" table:style-name="ce21">
            <text:p><text:s/>R$ 18.76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3/2016</text:p>
          </table:table-cell>
          <table:table-cell office:value-type="string" office:string-value="253" table:formula="of:=LEFT([Planilha1.$B255];3)" table:style-name="ce17">
            <text:p>253</text:p>
          </table:table-cell>
          <table:table-cell office:value-type="float" office:value="253" table:style-name="ce17">
            <text:p>253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12">
            <text:p>26/06/2016 - 11/07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4/2016</text:p>
          </table:table-cell>
          <table:table-cell office:value-type="string" office:string-value="254" table:formula="of:=LEFT([Planilha1.$B256];3)" table:style-name="ce17">
            <text:p>254</text:p>
          </table:table-cell>
          <table:table-cell office:value-type="float" office:value="254" table:style-name="ce17">
            <text:p>254</text:p>
          </table:table-cell>
          <table:table-cell office:value-type="string" table:style-name="ce17">
            <text:p>CURSO ESPECIALIZADO DE SEGURANÇA NO TRABALHO</text:p>
          </table:table-cell>
          <table:table-cell office:value-type="string" table:style-name="ce17">
            <text:p>ESCOLA OCRA BRASILIANA LTDA. - ME</text:p>
          </table:table-cell>
          <table:table-cell office:value-type="string" table:style-name="ce17">
            <text:p>10.267.024/0001-65</text:p>
          </table:table-cell>
          <table:table-cell office:value-type="string" table:style-name="ce17">
            <text:p>ART. 9 RESOLUÇÃO 42/2014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12">
            <text:p>28/06/2016 - 14/07/2016</text:p>
          </table:table-cell>
          <table:table-cell office:value-type="currency" office:value="70000" table:style-name="ce21">
            <text:p><text:s/>R$ 7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5/2016</text:p>
          </table:table-cell>
          <table:table-cell office:value-type="string" office:string-value="255" table:formula="of:=LEFT([Planilha1.$B257];3)" table:style-name="ce17">
            <text:p>255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CURSO DE EXTENSÃO EM PRODUÇÃO ANIMAL</text:p>
          </table:table-cell>
          <table:table-cell office:value-type="string" table:style-name="ce17">
            <text:p>REDITUS - CONSULTORIA AGROPECUÁRIA LTDA</text:p>
          </table:table-cell>
          <table:table-cell office:value-type="string" table:style-name="ce17">
            <text:p>07.611.307/0001-78</text:p>
          </table:table-cell>
          <table:table-cell office:value-type="string" table:style-name="ce17">
            <text:p>ART. 9 RESOLUÇÃO 42/2014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12">
            <text:p>09/06/2016 - 20/07/2016</text:p>
          </table:table-cell>
          <table:table-cell office:value-type="currency" office:value="13059.16" table:style-name="ce21">
            <text:p><text:s/>R$ 13.059,1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6/2016</text:p>
          </table:table-cell>
          <table:table-cell office:value-type="string" office:string-value="256" table:formula="of:=LEFT([Planilha1.$B258];3)" table:style-name="ce17">
            <text:p>256</text:p>
          </table:table-cell>
          <table:table-cell office:value-type="float" office:value="256" table:style-name="ce17">
            <text:p>256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24/08/2016 - 30/06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7/2016</text:p>
          </table:table-cell>
          <table:table-cell office:value-type="string" office:string-value="257" table:formula="of:=LEFT([Planilha1.$B259];3)" table:style-name="ce17">
            <text:p>257</text:p>
          </table:table-cell>
          <table:table-cell office:value-type="float" office:value="257" table:style-name="ce17">
            <text:p>257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24/10/2016 - 30/06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8/2016</text:p>
          </table:table-cell>
          <table:table-cell office:value-type="string" office:string-value="258" table:formula="of:=LEFT([Planilha1.$B260];3)" table:style-name="ce17">
            <text:p>258</text:p>
          </table:table-cell>
          <table:table-cell office:value-type="float" office:value="258" table:style-name="ce17">
            <text:p>258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18/08/2016 - 05/06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59/2016</text:p>
          </table:table-cell>
          <table:table-cell office:value-type="string" office:string-value="259" table:formula="of:=LEFT([Planilha1.$B261];3)" table:style-name="ce17">
            <text:p>259</text:p>
          </table:table-cell>
          <table:table-cell office:value-type="float" office:value="259" table:style-name="ce17">
            <text:p>259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19/07/2016 - 31/05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0/2016</text:p>
          </table:table-cell>
          <table:table-cell office:value-type="string" office:string-value="260" table:formula="of:=LEFT([Planilha1.$B262];3)" table:style-name="ce17">
            <text:p>260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03/08/2016 - 18/08/2016</text:p>
          </table:table-cell>
          <table:table-cell office:value-type="currency" office:value="7121" table:style-name="ce21">
            <text:p><text:s/>R$ 7.121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1/2016</text:p>
          </table:table-cell>
          <table:table-cell office:value-type="string" office:string-value="261" table:formula="of:=LEFT([Planilha1.$B263];3)" table:style-name="ce17">
            <text:p>261</text:p>
          </table:table-cell>
          <table:table-cell office:value-type="float" office:value="261" table:style-name="ce17">
            <text:p>261</text:p>
          </table:table-cell>
          <table:table-cell office:value-type="string" table:style-name="ce17">
            <text:p>CURSO DE NORMAS REGULAMENTADORAS</text:p>
          </table:table-cell>
          <table:table-cell office:value-type="string" table:style-name="ce17">
            <text:p>ACTION LIFE TREINAMENTO TÉCNICO LTDA</text:p>
          </table:table-cell>
          <table:table-cell office:value-type="string" table:style-name="ce17">
            <text:p>15.760.187/0001-07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11/07/2016 - 01/11/2016</text:p>
          </table:table-cell>
          <table:table-cell office:value-type="currency" office:value="22400" table:style-name="ce21">
            <text:p><text:s/>R$ 22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2/2016</text:p>
          </table:table-cell>
          <table:table-cell office:value-type="string" office:string-value="262" table:formula="of:=LEFT([Planilha1.$B264];3)" table:style-name="ce17">
            <text:p>262</text:p>
          </table:table-cell>
          <table:table-cell office:value-type="float" office:value="262" table:style-name="ce17">
            <text:p>262</text:p>
          </table:table-cell>
          <table:table-cell office:value-type="string" table:style-name="ce17">
            <text:p>TREINAMENTO VIVENCIAL COOPERADOS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536" table:style-name="ce17">
            <text:p>42536</text:p>
          </table:table-cell>
          <table:table-cell office:value-type="string" table:style-name="ce12">
            <text:p>01/07/2016 - 27/07/2016</text:p>
          </table:table-cell>
          <table:table-cell office:value-type="currency" office:value="21363" table:style-name="ce21">
            <text:p><text:s/>R$ 21.363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3/2016</text:p>
          </table:table-cell>
          <table:table-cell office:value-type="string" office:string-value="263" table:formula="of:=LEFT([Planilha1.$B265];3)" table:style-name="ce17">
            <text:p>263</text:p>
          </table:table-cell>
          <table:table-cell office:value-type="float" office:value="263" table:style-name="ce17">
            <text:p>263</text:p>
          </table:table-cell>
          <table:table-cell office:value-type="string" table:style-name="ce17">
            <text:p>“IMERSÃO EM COOPERATIVISMO - TREINAMENTO VIVENCIAL COOPERATIVO”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536" table:style-name="ce17">
            <text:p>42536</text:p>
          </table:table-cell>
          <table:table-cell office:value-type="string" table:style-name="ce12">
            <text:p>28/06/2016 - 15/07/2016</text:p>
          </table:table-cell>
          <table:table-cell office:value-type="currency" office:value="29620" table:style-name="ce21">
            <text:p><text:s/>R$ 29.6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4/2016</text:p>
          </table:table-cell>
          <table:table-cell office:value-type="string" office:string-value="264" table:formula="of:=LEFT([Planilha1.$B266];3)" table:style-name="ce17">
            <text:p>264</text:p>
          </table:table-cell>
          <table:table-cell office:value-type="float" office:value="264" table:style-name="ce17">
            <text:p>264</text:p>
          </table:table-cell>
          <table:table-cell office:value-type="string" table:style-name="ce17">
            <text:p>PALESTRA MOTIVACIONAL – ENCONTRO ESTADUAL DE AGENTES DA E DH</text:p>
          </table:table-cell>
          <table:table-cell office:value-type="string" table:style-name="ce17">
            <text:p>VÁ E VENÇA CONSULTORIA</text:p>
          </table:table-cell>
          <table:table-cell office:value-type="string" table:style-name="ce17">
            <text:p>10.428.091/0001-14</text:p>
          </table:table-cell>
          <table:table-cell office:value-type="string" table:style-name="ce17">
            <text:p>ART. 9 RESOLUÇÃO 42/2014</text:p>
          </table:table-cell>
          <table:table-cell office:value-type="float" office:value="42542" table:style-name="ce17">
            <text:p>42542</text:p>
          </table:table-cell>
          <table:table-cell office:value-type="string" table:style-name="ce12">
            <text:p>15/07/2016 - 30/07/2016</text:p>
          </table:table-cell>
          <table:table-cell office:value-type="currency" office:value="26800" table:style-name="ce21">
            <text:p><text:s/>R$ 26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5/2016</text:p>
          </table:table-cell>
          <table:table-cell office:value-type="string" office:string-value="265" table:formula="of:=LEFT([Planilha1.$B267];3)" table:style-name="ce17">
            <text:p>265</text:p>
          </table:table-cell>
          <table:table-cell office:value-type="float" office:value="265" table:style-name="ce17">
            <text:p>265</text:p>
          </table:table-cell>
          <table:table-cell office:value-type="string" table:style-name="ce17">
            <text:p>PROGRAMA DE DESENVOLVIMENTO DE HABILIDADES TÉCNICAS</text:p>
          </table:table-cell>
          <table:table-cell office:value-type="string" table:style-name="ce17">
            <text:p>MATFIN CURSOS E TREINAMENTO DE PESSOAL LTDA - ME</text:p>
          </table:table-cell>
          <table:table-cell office:value-type="string" table:style-name="ce17">
            <text:p>00.415.185/0001-03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16/06/2016 - 30/08/2016</text:p>
          </table:table-cell>
          <table:table-cell office:value-type="currency" office:value="6400" table:style-name="ce21">
            <text:p><text:s/>R$ 6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6/2016</text:p>
          </table:table-cell>
          <table:table-cell office:value-type="string" office:string-value="266" table:formula="of:=LEFT([Planilha1.$B268];3)" table:style-name="ce17">
            <text:p>266</text:p>
          </table:table-cell>
          <table:table-cell office:value-type="float" office:value="266" table:style-name="ce17">
            <text:p>266</text:p>
          </table:table-cell>
          <table:table-cell office:value-type="string" table:style-name="ce17">
            <text:p>PROGRAMA DE DESENVOLVIMENTO DE GESTORES</text:p>
          </table:table-cell>
          <table:table-cell office:value-type="string" table:style-name="ce17">
            <text:p>PROFISSIONAIS ASSOCIADOS – EDUCAÇÃO COO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12/07/2016 - 01/11/2016</text:p>
          </table:table-cell>
          <table:table-cell office:value-type="currency" office:value="9480" table:style-name="ce21">
            <text:p><text:s/>R$ 9.4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7/2016</text:p>
          </table:table-cell>
          <table:table-cell office:value-type="string" office:string-value="267" table:formula="of:=LEFT([Planilha1.$B269];3)" table:style-name="ce17">
            <text:p>267</text:p>
          </table:table-cell>
          <table:table-cell office:value-type="float" office:value="267" table:style-name="ce17">
            <text:p>267</text:p>
          </table:table-cell>
          <table:table-cell office:value-type="string" table:style-name="ce17">
            <text:p>CURSO DE PÓS GRADUAÇÃO EM GESTÃO DE NEGÓCIOS</text:p>
          </table:table-cell>
          <table:table-cell office:value-type="string" table:style-name="ce17">
            <text:p>PONTIFÍCIA UNIVERSIDADE CATÓLICA DO PARANÁ – PUCPR e ASSOCIAÇÃO PARANAENSE DE CULTURA</text:p>
          </table:table-cell>
          <table:table-cell office:value-type="string" table:style-name="ce17">
            <text:p>76.659.820/0003-13;76.659.820/0001-51</text:p>
          </table:table-cell>
          <table:table-cell office:value-type="string" table:style-name="ce17">
            <text:p>ART. 9 RESOLUÇÃO 42/2014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2">
            <text:p>01/08/2016 - 30/06/2018</text:p>
          </table:table-cell>
          <table:table-cell office:value-type="currency" office:value="292500" table:style-name="ce21">
            <text:p><text:s/>R$ 292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8/2016</text:p>
          </table:table-cell>
          <table:table-cell office:value-type="string" office:string-value="268" table:formula="of:=LEFT([Planilha1.$B270];3)" table:style-name="ce17">
            <text:p>268</text:p>
          </table:table-cell>
          <table:table-cell office:value-type="float" office:value="268" table:style-name="ce17">
            <text:p>268</text:p>
          </table:table-cell>
          <table:table-cell office:value-type="string" table:style-name="ce17">
            <text:p>CONGRESSO NACIONAL SOBRE GESTÃO DE PESSOAS - CONARH 2016</text:p>
          </table:table-cell>
          <table:table-cell office:value-type="string" table:style-name="ce17">
            <text:p>Associação Brasileira de Recursos Humanos- ABRH</text:p>
          </table:table-cell>
          <table:table-cell office:value-type="string" table:style-name="ce17">
            <text:p>43.456.425/0001-12</text:p>
          </table:table-cell>
          <table:table-cell office:value-type="string" table:style-name="ce17">
            <text:p>ART. 9 RESOLUÇÃO 42/2014</text:p>
          </table:table-cell>
          <table:table-cell office:value-type="float" office:value="42537" table:style-name="ce17">
            <text:p>42537</text:p>
          </table:table-cell>
          <table:table-cell office:value-type="string" table:style-name="ce12">
            <text:p>15/08/2016 - 15/08/2016</text:p>
          </table:table-cell>
          <table:table-cell office:value-type="currency" office:value="172000" table:style-name="ce21">
            <text:p><text:s/>R$ 17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69/2016</text:p>
          </table:table-cell>
          <table:table-cell office:value-type="string" office:string-value="269" table:formula="of:=LEFT([Planilha1.$B271];3)" table:style-name="ce17">
            <text:p>269</text:p>
          </table:table-cell>
          <table:table-cell office:value-type="float" office:value="269" table:style-name="ce17">
            <text:p>269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37" table:style-name="ce17">
            <text:p>42537</text:p>
          </table:table-cell>
          <table:table-cell office:value-type="string" table:style-name="ce12">
            <text:p>15/08/2016 - 28/04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0/2016</text:p>
          </table:table-cell>
          <table:table-cell office:value-type="string" office:string-value="270" table:formula="of:=LEFT([Planilha1.$B272];3)" table:style-name="ce17">
            <text:p>270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37" table:style-name="ce17">
            <text:p>42537</text:p>
          </table:table-cell>
          <table:table-cell office:value-type="string" table:style-name="ce12">
            <text:p>22/08/2016 - 31/05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1/2016</text:p>
          </table:table-cell>
          <table:table-cell office:value-type="string" office:string-value="271" table:formula="of:=LEFT([Planilha1.$B273];3)" table:style-name="ce17">
            <text:p>271</text:p>
          </table:table-cell>
          <table:table-cell office:value-type="float" office:value="271" table:style-name="ce17">
            <text:p>271</text:p>
          </table:table-cell>
          <table:table-cell office:value-type="string" table:style-name="ce17">
            <text:p>REVISTA CIENTÍFICA PARANÁ COOPERATIVO - TÉCNICO E CIENTÍFICO ED 13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411" table:style-name="ce17">
            <text:p>42411</text:p>
          </table:table-cell>
          <table:table-cell office:value-type="string" table:style-name="ce12">
            <text:p>16/02/2016 - 21/05/2016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2/2016</text:p>
          </table:table-cell>
          <table:table-cell office:value-type="string" office:string-value="272" table:formula="of:=LEFT([Planilha1.$B274];3)" table:style-name="ce17">
            <text:p>272</text:p>
          </table:table-cell>
          <table:table-cell office:value-type="float" office:value="272" table:style-name="ce17">
            <text:p>272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M2 DESENVOLVIMENTO HUMANO LTDA - POTENCIAL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43" table:style-name="ce17">
            <text:p>42543</text:p>
          </table:table-cell>
          <table:table-cell office:value-type="string" table:style-name="ce12">
            <text:p>27/06/2016 - 25/10/2016</text:p>
          </table:table-cell>
          <table:table-cell office:value-type="currency" office:value="9600" table:style-name="ce21">
            <text:p><text:s/>R$ 9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3/2016</text:p>
          </table:table-cell>
          <table:table-cell office:value-type="string" office:string-value="273" table:formula="of:=LEFT([Planilha1.$B275];3)" table:style-name="ce17">
            <text:p>273</text:p>
          </table:table-cell>
          <table:table-cell office:value-type="float" office:value="273" table:style-name="ce17">
            <text:p>273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543" table:style-name="ce17">
            <text:p>42543</text:p>
          </table:table-cell>
          <table:table-cell office:value-type="string" table:style-name="ce12">
            <text:p>27/06/2016 - 11/07/2016</text:p>
          </table:table-cell>
          <table:table-cell office:value-type="currency" office:value="36720" table:style-name="ce21">
            <text:p><text:s/>R$ 36.7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4/2016</text:p>
          </table:table-cell>
          <table:table-cell office:value-type="string" office:string-value="274" table:formula="of:=LEFT([Planilha1.$B276];3)" table:style-name="ce17">
            <text:p>274</text:p>
          </table:table-cell>
          <table:table-cell office:value-type="float" office:value="274" table:style-name="ce17">
            <text:p>274</text:p>
          </table:table-cell>
          <table:table-cell office:value-type="string" table:style-name="ce17">
            <text:p>CURSO DE NORMAS REGULAMENTADORAS</text:p>
          </table:table-cell>
          <table:table-cell office:value-type="string" table:style-name="ce17">
            <text:p>TERLAMP, SCHAAB &amp; CIA LTDA – ME (SALUBRE-TREINAMENTO E DESENVOLVIMENTO PROFISSIONAL)</text:p>
          </table:table-cell>
          <table:table-cell office:value-type="string" table:style-name="ce17">
            <text:p>07.298.975/0001-97</text:p>
          </table:table-cell>
          <table:table-cell office:value-type="string" table:style-name="ce17">
            <text:p>ART. 9 RESOLUÇÃO 42/2014</text:p>
          </table:table-cell>
          <table:table-cell office:value-type="float" office:value="42543" table:style-name="ce17">
            <text:p>42543</text:p>
          </table:table-cell>
          <table:table-cell office:value-type="string" table:style-name="ce12">
            <text:p>01/07/2016 - 15/08/2016</text:p>
          </table:table-cell>
          <table:table-cell office:value-type="currency" office:value="26700" table:style-name="ce21">
            <text:p><text:s/>R$ 26.7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5/2016</text:p>
          </table:table-cell>
          <table:table-cell office:value-type="string" office:string-value="275" table:formula="of:=LEFT([Planilha1.$B277];3)" table:style-name="ce17">
            <text:p>275</text:p>
          </table:table-cell>
          <table:table-cell office:value-type="float" office:value="275" table:style-name="ce17">
            <text:p>275</text:p>
          </table:table-cell>
          <table:table-cell office:value-type="string" table:style-name="ce17">
            <text:p>PROGRAMA DE DESENVOLVIMEMNTO DE LÍDERES</text:p>
          </table:table-cell>
          <table:table-cell office:value-type="string" table:style-name="ce17">
            <text:p>MAGNIDEA CONSULTORIA LTDA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543" table:style-name="ce17">
            <text:p>42543</text:p>
          </table:table-cell>
          <table:table-cell office:value-type="string" table:style-name="ce12">
            <text:p>11/07/2016 - 05/09/2016</text:p>
          </table:table-cell>
          <table:table-cell office:value-type="currency" office:value="4160" table:style-name="ce21">
            <text:p><text:s/>R$ 4.1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6/2016</text:p>
          </table:table-cell>
          <table:table-cell office:value-type="string" office:string-value="276" table:formula="of:=LEFT([Planilha1.$B278];3)" table:style-name="ce17">
            <text:p>276</text:p>
          </table:table-cell>
          <table:table-cell office:value-type="float" office:value="276" table:style-name="ce17">
            <text:p>276</text:p>
          </table:table-cell>
          <table:table-cell office:value-type="string" table:style-name="ce17">
            <text:p>PROGRAMA DE DESENVOLVIMENTO DA COMUNICAÇÃO</text:p>
          </table:table-cell>
          <table:table-cell office:value-type="string" table:style-name="ce17">
            <text:p>INSTITUTO DA VOZ - CENTRO AVANÇADO EM FONOAUDIOLOGIA</text:p>
          </table:table-cell>
          <table:table-cell office:value-type="string" table:style-name="ce17">
            <text:p>04.788.192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543" table:style-name="ce17">
            <text:p>42543</text:p>
          </table:table-cell>
          <table:table-cell office:value-type="string" table:style-name="ce12">
            <text:p>05/07/2016 - 01/12/2016</text:p>
          </table:table-cell>
          <table:table-cell office:value-type="currency" office:value="32834.400000000001" table:style-name="ce21">
            <text:p><text:s/>R$ 32.834,4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7/2016</text:p>
          </table:table-cell>
          <table:table-cell office:value-type="string" office:string-value="277" table:formula="of:=LEFT([Planilha1.$B279];3)" table:style-name="ce17">
            <text:p>277</text:p>
          </table:table-cell>
          <table:table-cell office:value-type="float" office:value="277" table:style-name="ce17">
            <text:p>277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43" table:style-name="ce17">
            <text:p>42543</text:p>
          </table:table-cell>
          <table:table-cell office:value-type="string" table:style-name="ce12">
            <text:p>25/06/2016 - 10/07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8/2016</text:p>
          </table:table-cell>
          <table:table-cell office:value-type="string" office:string-value="278" table:formula="of:=LEFT([Planilha1.$B280];3)" table:style-name="ce17">
            <text:p>278</text:p>
          </table:table-cell>
          <table:table-cell office:value-type="float" office:value="278" table:style-name="ce17">
            <text:p>278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M2 DESENVOLVIMENTO HUMANO LTDA - ME (POTENCIAL DESENVOLVIMENTO HUMANO)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45" table:style-name="ce17">
            <text:p>42545</text:p>
          </table:table-cell>
          <table:table-cell office:value-type="string" table:style-name="ce12">
            <text:p>27/06/2016 - 25/10/2016</text:p>
          </table:table-cell>
          <table:table-cell office:value-type="currency" office:value="15667" table:style-name="ce21">
            <text:p><text:s/>R$ 15.667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79/2016</text:p>
          </table:table-cell>
          <table:table-cell office:value-type="string" office:string-value="279" table:formula="of:=LEFT([Planilha1.$B281];3)" table:style-name="ce17">
            <text:p>279</text:p>
          </table:table-cell>
          <table:table-cell office:value-type="float" office:value="279" table:style-name="ce17">
            <text:p>279</text:p>
          </table:table-cell>
          <table:table-cell office:value-type="string" table:style-name="ce17">
            <text:p>CURSO DE COACHING</text:p>
          </table:table-cell>
          <table:table-cell office:value-type="string" table:style-name="ce17">
            <text:p>IBC - Instituto Brasileiro de Coaching Ltda. - EPP</text:p>
          </table:table-cell>
          <table:table-cell office:value-type="string" table:style-name="ce17">
            <text:p>24.042.105/0001-71</text:p>
          </table:table-cell>
          <table:table-cell office:value-type="string" table:style-name="ce17">
            <text:p>ART. 9 RESOLUÇÃO 42/2014</text:p>
          </table:table-cell>
          <table:table-cell office:value-type="float" office:value="42549" table:style-name="ce17">
            <text:p>42549</text:p>
          </table:table-cell>
          <table:table-cell office:value-type="string" table:style-name="ce12">
            <text:p>04/08/2016 - 25/09/2016</text:p>
          </table:table-cell>
          <table:table-cell office:value-type="currency" office:value="135000" table:style-name="ce21">
            <text:p><text:s/>R$ 135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0/2016</text:p>
          </table:table-cell>
          <table:table-cell office:value-type="string" office:string-value="280" table:formula="of:=LEFT([Planilha1.$B282];3)" table:style-name="ce17">
            <text:p>280</text:p>
          </table:table-cell>
          <table:table-cell office:value-type="float" office:value="280" table:style-name="ce17">
            <text:p>280</text:p>
          </table:table-cell>
          <table:table-cell office:value-type="string" table:style-name="ce17">
            <text:p>PROGRAMA JOVEM APRENDIZ COOPERATIVO AURORA B TURMA 14</text:p>
          </table:table-cell>
          <table:table-cell office:value-type="string" table:style-name="ce17">
            <text:p>FUNDAÇÃO FACULDADE DE FILOSOFIA, CIÊNCIAS E LETRAS DE MANDAGUARI - FAFIMAN</text:p>
          </table:table-cell>
          <table:table-cell office:value-type="string" table:style-name="ce17">
            <text:p>78.959.145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549" table:style-name="ce17">
            <text:p>42549</text:p>
          </table:table-cell>
          <table:table-cell office:value-type="string" table:style-name="ce12">
            <text:p>27/06/2016 - 31/07/2018</text:p>
          </table:table-cell>
          <table:table-cell office:value-type="currency" office:value="36000" table:style-name="ce21">
            <text:p><text:s/>R$ 3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1/2016</text:p>
          </table:table-cell>
          <table:table-cell office:value-type="string" office:string-value="281" table:formula="of:=LEFT([Planilha1.$B283];3)" table:style-name="ce17">
            <text:p>281</text:p>
          </table:table-cell>
          <table:table-cell office:value-type="float" office:value="281" table:style-name="ce17">
            <text:p>281</text:p>
          </table:table-cell>
          <table:table-cell office:value-type="string" table:style-name="ce17">
            <text:p>CURSO DE OPERADOR DE MÁQUINAS</text:p>
          </table:table-cell>
          <table:table-cell office:value-type="string" table:style-name="ce17">
            <text:p>W ALVES E CIA LTDA</text:p>
          </table:table-cell>
          <table:table-cell office:value-type="string" table:style-name="ce17">
            <text:p>13.773.381/0001-93</text:p>
          </table:table-cell>
          <table:table-cell office:value-type="string" table:style-name="ce17">
            <text:p>ART. 9 RESOLUÇÃO 42/2014</text:p>
          </table:table-cell>
          <table:table-cell office:value-type="float" office:value="42549" table:style-name="ce17">
            <text:p>42549</text:p>
          </table:table-cell>
          <table:table-cell office:value-type="string" table:style-name="ce12">
            <text:p>26/07/2016 - 15/09/2016</text:p>
          </table:table-cell>
          <table:table-cell office:value-type="currency" office:value="7200" table:style-name="ce21">
            <text:p><text:s/>R$ 7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2/2016</text:p>
          </table:table-cell>
          <table:table-cell office:value-type="string" office:string-value="282" table:formula="of:=LEFT([Planilha1.$B284];3)" table:style-name="ce17">
            <text:p>282</text:p>
          </table:table-cell>
          <table:table-cell office:value-type="float" office:value="282" table:style-name="ce17">
            <text:p>282</text:p>
          </table:table-cell>
          <table:table-cell office:value-type="string" table:style-name="ce17">
            <text:p>EDITAL 02/2016 –PRESTAÇÃO DE SERVIÇOS GRÁFICOS</text:p>
          </table:table-cell>
          <table:table-cell office:value-type="string" table:style-name="ce17">
            <text:p>IMPRESSOART EDITORA GRAFICA LTDA - ME</text:p>
          </table:table-cell>
          <table:table-cell office:value-type="string" table:style-name="ce17">
            <text:p>13.704.494/0001-37</text:p>
          </table:table-cell>
          <table:table-cell office:value-type="string" table:style-name="ce17">
            <text:p>ART. 9 RESOLUÇÃO 42/2014</text:p>
          </table:table-cell>
          <table:table-cell office:value-type="float" office:value="42550" table:style-name="ce17">
            <text:p>42550</text:p>
          </table:table-cell>
          <table:table-cell office:value-type="string" table:style-name="ce12">
            <text:p>29/06/2016 - 29/06/2018</text:p>
          </table:table-cell>
          <table:table-cell office:value-type="currency" office:value="164480" table:style-name="ce21">
            <text:p><text:s/>R$ 164.4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3/2016</text:p>
          </table:table-cell>
          <table:table-cell office:value-type="string" office:string-value="283" table:formula="of:=LEFT([Planilha1.$B285];3)" table:style-name="ce17">
            <text:p>283</text:p>
          </table:table-cell>
          <table:table-cell office:value-type="float" office:value="283" table:style-name="ce17">
            <text:p>283</text:p>
          </table:table-cell>
          <table:table-cell office:value-type="string" table:style-name="ce17">
            <text:p>PROGRAMA DE SEGURANÇA E SAÚDE DO TRABALHADOR.<text:s/></text:p>
          </table:table-cell>
          <table:table-cell office:value-type="string" table:style-name="ce17">
            <text:p>Inova Treinamentos Ltda</text:p>
          </table:table-cell>
          <table:table-cell office:value-type="string" table:style-name="ce17">
            <text:p>15.450.685/0001-45</text:p>
          </table:table-cell>
          <table:table-cell office:value-type="string" table:style-name="ce17">
            <text:p>ART. 9 RESOLUÇÃO 42/2014</text:p>
          </table:table-cell>
          <table:table-cell office:value-type="float" office:value="42556" table:style-name="ce17">
            <text:p>42556</text:p>
          </table:table-cell>
          <table:table-cell office:value-type="string" table:style-name="ce12">
            <text:p>07/07/2016 - 05/10/2016</text:p>
          </table:table-cell>
          <table:table-cell office:value-type="currency" office:value="13000" table:style-name="ce21">
            <text:p><text:s/>R$ 1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4/2016</text:p>
          </table:table-cell>
          <table:table-cell office:value-type="string" office:string-value="284" table:formula="of:=LEFT([Planilha1.$B286];3)" table:style-name="ce17">
            <text:p>284</text:p>
          </table:table-cell>
          <table:table-cell office:value-type="float" office:value="284" table:style-name="ce17">
            <text:p>284</text:p>
          </table:table-cell>
          <table:table-cell office:value-type="string" table:style-name="ce17">
            <text:p>TREINAMENTO VIVENCIAL</text:p>
          </table:table-cell>
          <table:table-cell office:value-type="string" table:style-name="ce17">
            <text:p>PS TREINAMENTO EMPRESARIAL LTDA</text:p>
          </table:table-cell>
          <table:table-cell office:value-type="string" table:style-name="ce17">
            <text:p>13.952.258/0001-30</text:p>
          </table:table-cell>
          <table:table-cell office:value-type="string" table:style-name="ce17">
            <text:p>ART. 9 RESOLUÇÃO 42/2014</text:p>
          </table:table-cell>
          <table:table-cell office:value-type="float" office:value="42556" table:style-name="ce17">
            <text:p>42556</text:p>
          </table:table-cell>
          <table:table-cell office:value-type="string" table:style-name="ce12">
            <text:p>09/07/2016 - 24/07/2016</text:p>
          </table:table-cell>
          <table:table-cell office:value-type="currency" office:value="7801.2" table:style-name="ce21">
            <text:p><text:s/>R$ 7.801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5/2016</text:p>
          </table:table-cell>
          <table:table-cell office:value-type="string" office:string-value="285" table:formula="of:=LEFT([Planilha1.$B287];3)" table:style-name="ce17">
            <text:p>285</text:p>
          </table:table-cell>
          <table:table-cell office:value-type="float" office:value="285" table:style-name="ce17">
            <text:p>285</text:p>
          </table:table-cell>
          <table:table-cell office:value-type="string" table:style-name="ce17">
            <text:p>PROGRAMA DE DESENVOLVIMENTO DE ANALISTAS</text:p>
          </table:table-cell>
          <table:table-cell office:value-type="string" table:style-name="ce17">
            <text:p>MAGNIDEA DESENVOLVIMENTO ORGANIZACIONAL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557" table:style-name="ce17">
            <text:p>42557</text:p>
          </table:table-cell>
          <table:table-cell office:value-type="string" table:style-name="ce12">
            <text:p>13/07/2016 - 15/08/2016</text:p>
          </table:table-cell>
          <table:table-cell office:value-type="currency" office:value="9626.24" table:style-name="ce21">
            <text:p><text:s/>R$ 9.626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6/2016</text:p>
          </table:table-cell>
          <table:table-cell office:value-type="string" office:string-value="286" table:formula="of:=LEFT([Planilha1.$B288];3)" table:style-name="ce17">
            <text:p>286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PROGRAMA DE QUALIFICAÇÃO NA ÁREA DA SAÚDE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557" table:style-name="ce17">
            <text:p>42557</text:p>
          </table:table-cell>
          <table:table-cell office:value-type="string" table:style-name="ce12">
            <text:p>06/07/2016 - 05/09/2016</text:p>
          </table:table-cell>
          <table:table-cell office:value-type="currency" office:value="32549.439999999999" table:style-name="ce21">
            <text:p><text:s/>R$ 32.549,4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7/2016</text:p>
          </table:table-cell>
          <table:table-cell office:value-type="string" office:string-value="287" table:formula="of:=LEFT([Planilha1.$B289];3)" table:style-name="ce17">
            <text:p>287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SENAC PARANAGUA</text:p>
          </table:table-cell>
          <table:table-cell office:value-type="string" table:style-name="ce17">
            <text:p>03.541.088/0019-76</text:p>
          </table:table-cell>
          <table:table-cell office:value-type="string" table:style-name="ce17">
            <text:p>ART. 9 RESOLUÇÃO 42/2014</text:p>
          </table:table-cell>
          <table:table-cell office:value-type="float" office:value="42557" table:style-name="ce17">
            <text:p>42557</text:p>
          </table:table-cell>
          <table:table-cell office:value-type="string" table:style-name="ce12">
            <text:p>11/07/2016 - 31/10/2016</text:p>
          </table:table-cell>
          <table:table-cell office:value-type="currency" office:value="7040" table:style-name="ce21">
            <text:p><text:s/>R$ 7.0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8/2016</text:p>
          </table:table-cell>
          <table:table-cell office:value-type="string" office:string-value="288" table:formula="of:=LEFT([Planilha1.$B290];3)" table:style-name="ce17">
            <text:p>288</text:p>
          </table:table-cell>
          <table:table-cell office:value-type="float" office:value="288" table:style-name="ce17">
            <text:p>288</text:p>
          </table:table-cell>
          <table:table-cell office:value-type="string" table:style-name="ce17">
            <text:p>PROGRAMA DE FORMAÇÃO EM PLANEJAMENTO ESTRATÉGICO</text:p>
          </table:table-cell>
          <table:table-cell office:value-type="string" table:style-name="ce17">
            <text:p>PARTNER DESENVOLVIMENTO ORGANIZACIONAL LTDA</text:p>
          </table:table-cell>
          <table:table-cell office:value-type="string" table:style-name="ce17">
            <text:p>08.962.366/0001-53</text:p>
          </table:table-cell>
          <table:table-cell office:value-type="string" table:style-name="ce17">
            <text:p>ART. 9 RESOLUÇÃO 42/2014</text:p>
          </table:table-cell>
          <table:table-cell office:value-type="float" office:value="42557" table:style-name="ce17">
            <text:p>42557</text:p>
          </table:table-cell>
          <table:table-cell office:value-type="string" table:style-name="ce12">
            <text:p>27/07/2016 - 18/11/2016</text:p>
          </table:table-cell>
          <table:table-cell office:value-type="currency" office:value="89700" table:style-name="ce21">
            <text:p><text:s/>R$ 89.7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89/2016</text:p>
          </table:table-cell>
          <table:table-cell office:value-type="string" office:string-value="289" table:formula="of:=LEFT([Planilha1.$B291];3)" table:style-name="ce17">
            <text:p>289</text:p>
          </table:table-cell>
          <table:table-cell office:value-type="float" office:value="289" table:style-name="ce17">
            <text:p>289</text:p>
          </table:table-cell>
          <table:table-cell office:value-type="string" table:style-name="ce17">
            <text:p>PROTOCOLO DE INTENÇÕES</text:p>
          </table:table-cell>
          <table:table-cell office:value-type="string" table:style-name="ce17">
            <text:p>UNIVERSIDADE FEDERAL DO PARANÁ</text:p>
          </table:table-cell>
          <table:table-cell office:value-type="string" table:style-name="ce17">
            <text:p>75.095.679/0001-49</text:p>
          </table:table-cell>
          <table:table-cell office:value-type="string" table:style-name="ce17">
            <text:p>ART. 9 RESOLUÇÃO 42/2014</text:p>
          </table:table-cell>
          <table:table-cell office:value-type="float" office:value="42510" table:style-name="ce17">
            <text:p>42510</text:p>
          </table:table-cell>
          <table:table-cell office:value-type="string" table:style-name="ce12">
            <text:p>20/05/2016 - 20/05/2017</text:p>
          </table:table-cell>
          <table:table-cell office:value-type="string" table:style-name="ce21">
            <text:p>x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0/2016</text:p>
          </table:table-cell>
          <table:table-cell office:value-type="string" office:string-value="290" table:formula="of:=LEFT([Planilha1.$B292];3)" table:style-name="ce17">
            <text:p>290</text:p>
          </table:table-cell>
          <table:table-cell office:value-type="float" office:value="290" table:style-name="ce17">
            <text:p>290</text:p>
          </table:table-cell>
          <table:table-cell office:value-type="string" table:style-name="ce17">
            <text:p>CURSO DE FORMAÇÃO DE LIDERANÇAS E MONITORES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563" table:style-name="ce17">
            <text:p>42563</text:p>
          </table:table-cell>
          <table:table-cell office:value-type="string" table:style-name="ce12">
            <text:p>02/08/2016 - 25/10/2016</text:p>
          </table:table-cell>
          <table:table-cell office:value-type="currency" office:value="19600" table:style-name="ce21">
            <text:p><text:s/>R$ 19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1/2016</text:p>
          </table:table-cell>
          <table:table-cell office:value-type="string" office:string-value="291" table:formula="of:=LEFT([Planilha1.$B293];3)" table:style-name="ce17">
            <text:p>291</text:p>
          </table:table-cell>
          <table:table-cell office:value-type="float" office:value="291" table:style-name="ce17">
            <text:p>291</text:p>
          </table:table-cell>
          <table:table-cell office:value-type="string" table:style-name="ce17">
            <text:p>PROGRAMA DE PECUÁRIA LEITEIRA</text:p>
          </table:table-cell>
          <table:table-cell office:value-type="string" table:style-name="ce17">
            <text:p>A. M. ASSAKURA E CIA. LTDA (ESTRELA DO CAMPO)</text:p>
          </table:table-cell>
          <table:table-cell office:value-type="string" table:style-name="ce17">
            <text:p>06.017.295/0001-95</text:p>
          </table:table-cell>
          <table:table-cell office:value-type="string" table:style-name="ce17">
            <text:p>ART. 9 RESOLUÇÃO 42/2014</text:p>
          </table:table-cell>
          <table:table-cell office:value-type="float" office:value="42563" table:style-name="ce17">
            <text:p>42563</text:p>
          </table:table-cell>
          <table:table-cell office:value-type="string" table:style-name="ce12">
            <text:p>27/07/2016 - 10/11/2016</text:p>
          </table:table-cell>
          <table:table-cell office:value-type="currency" office:value="12000" table:style-name="ce21">
            <text:p><text:s/>R$ 1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2/2016</text:p>
          </table:table-cell>
          <table:table-cell office:value-type="string" office:string-value="292" table:formula="of:=LEFT([Planilha1.$B294];3)" table:style-name="ce17">
            <text:p>292</text:p>
          </table:table-cell>
          <table:table-cell office:value-type="float" office:value="292" table:style-name="ce17">
            <text:p>292</text:p>
          </table:table-cell>
          <table:table-cell office:value-type="string" table:style-name="ce17">
            <text:p>PROGRAMA DE QUALIFICAÇÃO PROFISSIONAL</text:p>
          </table:table-cell>
          <table:table-cell office:value-type="string" table:style-name="ce17">
            <text:p>CENTRO DE ESTUDOS SUPERIORES POSITIVO LTDA</text:p>
          </table:table-cell>
          <table:table-cell office:value-type="string" table:style-name="ce17">
            <text:p>78.791.712/0003-25</text:p>
          </table:table-cell>
          <table:table-cell office:value-type="string" table:style-name="ce17">
            <text:p>ART. 9 RESOLUÇÃO 42/2014</text:p>
          </table:table-cell>
          <table:table-cell office:value-type="float" office:value="42541" table:style-name="ce17">
            <text:p>42541</text:p>
          </table:table-cell>
          <table:table-cell office:value-type="string" table:style-name="ce12">
            <text:p>04/07/2016 - 26/08/2016</text:p>
          </table:table-cell>
          <table:table-cell office:value-type="currency" office:value="13172" table:style-name="ce21">
            <text:p><text:s/>R$ 13.17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3/2016</text:p>
          </table:table-cell>
          <table:table-cell office:value-type="string" office:string-value="293" table:formula="of:=LEFT([Planilha1.$B295];3)" table:style-name="ce17">
            <text:p>293</text:p>
          </table:table-cell>
          <table:table-cell office:value-type="float" office:value="293" table:style-name="ce17">
            <text:p>293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Oportuniservice - EIRELI - ME</text:p>
          </table:table-cell>
          <table:table-cell office:value-type="string" table:style-name="ce17">
            <text:p>17.242.474/0001-42</text:p>
          </table:table-cell>
          <table:table-cell office:value-type="string" table:style-name="ce17">
            <text:p>ART. 9 RESOLUÇÃO 42/2014</text:p>
          </table:table-cell>
          <table:table-cell office:value-type="float" office:value="42564" table:style-name="ce17">
            <text:p>42564</text:p>
          </table:table-cell>
          <table:table-cell office:value-type="string" table:style-name="ce12">
            <text:p>12/07/2016 - 02/09/2016</text:p>
          </table:table-cell>
          <table:table-cell office:value-type="currency" office:value="3173.28" table:style-name="ce21">
            <text:p><text:s/>R$ 3.173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4/2016</text:p>
          </table:table-cell>
          <table:table-cell office:value-type="string" office:string-value="294" table:formula="of:=LEFT([Planilha1.$B296];3)" table:style-name="ce22">
            <text:p>294</text:p>
          </table:table-cell>
          <table:table-cell office:value-type="float" office:value="294" table:style-name="ce22">
            <text:p>294</text:p>
          </table:table-cell>
          <table:table-cell office:value-type="string" table:style-name="ce17">
            <text:p>PROGRAMA PLANO PARANÁ COOPERATIVO 100</text:p>
          </table:table-cell>
          <table:table-cell office:value-type="string" table:style-name="ce17">
            <text:p>PARTNER DESENVOLVIMENTO ORGANIZACIONAL LTDA</text:p>
          </table:table-cell>
          <table:table-cell office:value-type="string" table:style-name="ce17">
            <text:p>08.962.366/0001-53</text:p>
          </table:table-cell>
          <table:table-cell office:value-type="string" table:style-name="ce17">
            <text:p>ART. 9 RESOLUÇÃO 42/2014</text:p>
          </table:table-cell>
          <table:table-cell office:value-type="float" office:value="42590" table:style-name="ce17">
            <text:p>42590</text:p>
          </table:table-cell>
          <table:table-cell office:value-type="string" table:style-name="ce12">
            <text:p>08/08/2016 - 15/12/2016</text:p>
          </table:table-cell>
          <table:table-cell office:value-type="currency" office:value="697810.12" table:style-name="ce21">
            <text:p><text:s/>R$ 697.810,1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5/2016</text:p>
          </table:table-cell>
          <table:table-cell office:value-type="string" office:string-value="295" table:formula="of:=LEFT([Planilha1.$B297];3)" table:style-name="ce17">
            <text:p>295</text:p>
          </table:table-cell>
          <table:table-cell office:value-type="float" office:value="295" table:style-name="ce22">
            <text:p>295</text:p>
          </table:table-cell>
          <table:table-cell office:value-type="string" table:style-name="ce17">
            <text:p>PROGRAMA JOVEM APRENDIZ COOPERATIVO INDUSTRIAL</text:p>
          </table:table-cell>
          <table:table-cell office:value-type="string" table:style-name="ce17">
            <text:p>Encontro Fraterno Lins de Vasconcellos</text:p>
          </table:table-cell>
          <table:table-cell office:value-type="string" table:style-name="ce17">
            <text:p>07.878.061/0001-03</text:p>
          </table:table-cell>
          <table:table-cell office:value-type="string" table:style-name="ce17">
            <text:p>ART. 9 RESOLUÇÃO 42/2014</text:p>
          </table:table-cell>
          <table:table-cell office:value-type="float" office:value="42562" table:style-name="ce17">
            <text:p>42562</text:p>
          </table:table-cell>
          <table:table-cell office:value-type="string" table:style-name="ce12">
            <text:p>11/07/2016 - 31/12/2017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6/2016</text:p>
          </table:table-cell>
          <table:table-cell office:value-type="string" office:string-value="296" table:formula="of:=LEFT([Planilha1.$B298];3)" table:style-name="ce17">
            <text:p>296</text:p>
          </table:table-cell>
          <table:table-cell office:value-type="float" office:value="296" table:style-name="ce22">
            <text:p>296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DUOMO EDUCAÇÃO CORPORATIVA LTDA</text:p>
          </table:table-cell>
          <table:table-cell office:value-type="string" table:style-name="ce17">
            <text:p>17.142.243/0002-48</text:p>
          </table:table-cell>
          <table:table-cell office:value-type="string" table:style-name="ce17">
            <text:p>ART. 9 RESOLUÇÃO 42/2014</text:p>
          </table:table-cell>
          <table:table-cell office:value-type="float" office:value="42570" table:style-name="ce17">
            <text:p>42570</text:p>
          </table:table-cell>
          <table:table-cell office:value-type="string" table:style-name="ce12">
            <text:p>21/07/2016 - 25/10/2016</text:p>
          </table:table-cell>
          <table:table-cell office:value-type="currency" office:value="26883.360000000001" table:style-name="ce21">
            <text:p><text:s/>R$ 26.883,3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7/2016</text:p>
          </table:table-cell>
          <table:table-cell office:value-type="string" office:string-value="297" table:formula="of:=LEFT([Planilha1.$B299];3)" table:style-name="ce17">
            <text:p>297</text:p>
          </table:table-cell>
          <table:table-cell office:value-type="float" office:value="297" table:style-name="ce22">
            <text:p>297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TEKOARE VENDING E ENTRETENIMENTO CORPORATIVO LTDA</text:p>
          </table:table-cell>
          <table:table-cell office:value-type="string" table:style-name="ce17">
            <text:p>00.728.017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570" table:style-name="ce17">
            <text:p>42570</text:p>
          </table:table-cell>
          <table:table-cell office:value-type="string" table:style-name="ce12">
            <text:p>19/07/2016 - 25/10/2016</text:p>
          </table:table-cell>
          <table:table-cell office:value-type="currency" office:value="14602.56" table:style-name="ce21">
            <text:p><text:s/>R$ 14.602,5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8/2016</text:p>
          </table:table-cell>
          <table:table-cell office:value-type="string" office:string-value="298" table:formula="of:=LEFT([Planilha1.$B300];3)" table:style-name="ce17">
            <text:p>298</text:p>
          </table:table-cell>
          <table:table-cell office:value-type="float" office:value="298" table:style-name="ce22">
            <text:p>298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PS TREINAMENTO EMPRESARIAL LTDA</text:p>
          </table:table-cell>
          <table:table-cell office:value-type="string" table:style-name="ce17">
            <text:p>13.952.258/0001-30</text:p>
          </table:table-cell>
          <table:table-cell office:value-type="string" table:style-name="ce17">
            <text:p>ART. 9 RESOLUÇÃO 42/2014</text:p>
          </table:table-cell>
          <table:table-cell office:value-type="float" office:value="42570" table:style-name="ce17">
            <text:p>42570</text:p>
          </table:table-cell>
          <table:table-cell office:value-type="string" table:style-name="ce12">
            <text:p>26/07/2016 - 07/11/2016</text:p>
          </table:table-cell>
          <table:table-cell office:value-type="currency" office:value="5244.96" table:style-name="ce21">
            <text:p><text:s/>R$ 5.244,9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299/2016</text:p>
          </table:table-cell>
          <table:table-cell office:value-type="string" office:string-value="299" table:formula="of:=LEFT([Planilha1.$B301];3)" table:style-name="ce17">
            <text:p>299</text:p>
          </table:table-cell>
          <table:table-cell office:value-type="float" office:value="299" table:style-name="ce22">
            <text:p>299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MAGNIDEA CONSULTORIA LTDA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570" table:style-name="ce17">
            <text:p>42570</text:p>
          </table:table-cell>
          <table:table-cell office:value-type="string" table:style-name="ce12">
            <text:p>03/08/2016 - 12/09/2016</text:p>
          </table:table-cell>
          <table:table-cell office:value-type="currency" office:value="19252.48" table:style-name="ce21">
            <text:p><text:s/>R$ 19.252,4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0/2016</text:p>
          </table:table-cell>
          <table:table-cell office:value-type="string" office:string-value="300" table:formula="of:=LEFT([Planilha1.$B302];3)" table:style-name="ce17">
            <text:p>300</text:p>
          </table:table-cell>
          <table:table-cell office:value-type="float" office:value="300" table:style-name="ce22">
            <text:p>300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570" table:style-name="ce17">
            <text:p>42570</text:p>
          </table:table-cell>
          <table:table-cell office:value-type="string" table:style-name="ce12">
            <text:p>30/07/2016 - 15/08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1/2016</text:p>
          </table:table-cell>
          <table:table-cell office:value-type="string" office:string-value="301" table:formula="of:=LEFT([Planilha1.$B303];3)" table:style-name="ce17">
            <text:p>301</text:p>
          </table:table-cell>
          <table:table-cell office:value-type="float" office:value="301" table:style-name="ce22">
            <text:p>301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/FGV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70" table:style-name="ce17">
            <text:p>42570</text:p>
          </table:table-cell>
          <table:table-cell office:value-type="string" table:style-name="ce12">
            <text:p>01/08/2016 - 28/04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2/2016</text:p>
          </table:table-cell>
          <table:table-cell office:value-type="string" office:string-value="302" table:formula="of:=LEFT([Planilha1.$B304];3)" table:style-name="ce17">
            <text:p>302</text:p>
          </table:table-cell>
          <table:table-cell office:value-type="float" office:value="302" table:style-name="ce22">
            <text:p>302</text:p>
          </table:table-cell>
          <table:table-cell office:value-type="string" table:style-name="ce17">
            <text:p>PROGRAMA DE DESENVOLVIMENTO DA COMUNICAÇÃO</text:p>
          </table:table-cell>
          <table:table-cell office:value-type="string" table:style-name="ce17">
            <text:p>INSTITUTO DA VOZ - CENTRO AVANÇADO EM FONOAUDIOLOGIA</text:p>
          </table:table-cell>
          <table:table-cell office:value-type="string" table:style-name="ce17">
            <text:p>04.788.192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576" table:style-name="ce17">
            <text:p>42576</text:p>
          </table:table-cell>
          <table:table-cell office:value-type="string" table:style-name="ce12">
            <text:p>03/08/2016 - 05/10/2016</text:p>
          </table:table-cell>
          <table:table-cell office:value-type="currency" office:value="23257.7" table:style-name="ce21">
            <text:p><text:s/>R$ 23.257,7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3/2016</text:p>
          </table:table-cell>
          <table:table-cell office:value-type="string" office:string-value="303" table:formula="of:=LEFT([Planilha1.$B305];3)" table:style-name="ce17">
            <text:p>303</text:p>
          </table:table-cell>
          <table:table-cell office:value-type="float" office:value="303" table:style-name="ce22">
            <text:p>303</text:p>
          </table:table-cell>
          <table:table-cell office:value-type="string" table:style-name="ce17">
            <text:p>PALESTRA - SUPERAÇÃO E SUCESSO NO COOPERATIVISMO</text:p>
          </table:table-cell>
          <table:table-cell office:value-type="string" table:style-name="ce17">
            <text:p>HILSDORF APRIMORAMENTO HUMANO E EMPRESARIAL LTDA</text:p>
          </table:table-cell>
          <table:table-cell office:value-type="string" table:style-name="ce17">
            <text:p>56.886.518/0001-29</text:p>
          </table:table-cell>
          <table:table-cell office:value-type="string" table:style-name="ce17">
            <text:p>ART. 9 RESOLUÇÃO 42/2014</text:p>
          </table:table-cell>
          <table:table-cell office:value-type="float" office:value="42572" table:style-name="ce17">
            <text:p>42572</text:p>
          </table:table-cell>
          <table:table-cell office:value-type="string" table:style-name="ce12">
            <text:p>18/08/2016 - 03/09/2016</text:p>
          </table:table-cell>
          <table:table-cell office:value-type="currency" office:value="19800" table:style-name="ce21">
            <text:p><text:s/>R$ 19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4/2016</text:p>
          </table:table-cell>
          <table:table-cell office:value-type="string" office:string-value="304" table:formula="of:=LEFT([Planilha1.$B306];3)" table:style-name="ce17">
            <text:p>304</text:p>
          </table:table-cell>
          <table:table-cell office:value-type="float" office:value="304" table:style-name="ce22">
            <text:p>304</text:p>
          </table:table-cell>
          <table:table-cell office:value-type="string" table:style-name="ce17">
            <text:p>CURSO DE NORMAS REGULAMENTADORAS</text:p>
          </table:table-cell>
          <table:table-cell office:value-type="string" table:style-name="ce17">
            <text:p>TERLAMP, SCHAAB &amp; CIA LTDA – ME (SALUBRE-TREINAMENTO E DESENVOLVIMENTO PROFISSIONAL)</text:p>
          </table:table-cell>
          <table:table-cell office:value-type="string" table:style-name="ce17">
            <text:p>07.298.975/0001-97</text:p>
          </table:table-cell>
          <table:table-cell office:value-type="string" table:style-name="ce17">
            <text:p>ART. 9 RESOLUÇÃO 42/2014</text:p>
          </table:table-cell>
          <table:table-cell office:value-type="float" office:value="42578" table:style-name="ce17">
            <text:p>42578</text:p>
          </table:table-cell>
          <table:table-cell office:value-type="string" table:style-name="ce12">
            <text:p>22/08/2016 - 28/10/2016</text:p>
          </table:table-cell>
          <table:table-cell office:value-type="currency" office:value="21360" table:style-name="ce21">
            <text:p><text:s/>R$ 21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5/2016</text:p>
          </table:table-cell>
          <table:table-cell office:value-type="string" office:string-value="305" table:formula="of:=LEFT([Planilha1.$B307];3)" table:style-name="ce17">
            <text:p>305</text:p>
          </table:table-cell>
          <table:table-cell office:value-type="float" office:value="305" table:style-name="ce22">
            <text:p>305</text:p>
          </table:table-cell>
          <table:table-cell office:value-type="string" table:style-name="ce17">
            <text:p>CURSO DE EXTENSÃO EM QUALIDADE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578" table:style-name="ce17">
            <text:p>42578</text:p>
          </table:table-cell>
          <table:table-cell office:value-type="string" table:style-name="ce12">
            <text:p>24/08/2016 - 05/12/2016</text:p>
          </table:table-cell>
          <table:table-cell office:value-type="currency" office:value="15568" table:style-name="ce21">
            <text:p><text:s/>R$ 15.56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6/2016</text:p>
          </table:table-cell>
          <table:table-cell office:value-type="string" office:string-value="306" table:formula="of:=LEFT([Planilha1.$B308];3)" table:style-name="ce17">
            <text:p>306</text:p>
          </table:table-cell>
          <table:table-cell office:value-type="float" office:value="306" table:style-name="ce22">
            <text:p>306</text:p>
          </table:table-cell>
          <table:table-cell office:value-type="string" table:style-name="ce17">
            <text:p>PROGRAMA DE DESENVOLVIMENTO INDUSTRIAL E OPERACIONAL</text:p>
          </table:table-cell>
          <table:table-cell office:value-type="string" table:style-name="ce17">
            <text:p>Advanced Consulting e Training Ltda. - EPP</text:p>
          </table:table-cell>
          <table:table-cell office:value-type="string" table:style-name="ce17">
            <text:p>05.372.351/0001-47</text:p>
          </table:table-cell>
          <table:table-cell office:value-type="string" table:style-name="ce17">
            <text:p>ART. 9 RESOLUÇÃO 42/2014</text:p>
          </table:table-cell>
          <table:table-cell office:value-type="float" office:value="42578" table:style-name="ce17">
            <text:p>42578</text:p>
          </table:table-cell>
          <table:table-cell office:value-type="string" table:style-name="ce12">
            <text:p>04/08/2016 - 05/12/2016</text:p>
          </table:table-cell>
          <table:table-cell office:value-type="currency" office:value="21319.68" table:style-name="ce21">
            <text:p><text:s/>R$ 21.319,6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7/2016</text:p>
          </table:table-cell>
          <table:table-cell office:value-type="string" office:string-value="307" table:formula="of:=LEFT([Planilha1.$B309];3)" table:style-name="ce17">
            <text:p>307</text:p>
          </table:table-cell>
          <table:table-cell office:value-type="float" office:value="307" table:style-name="ce22">
            <text:p>307</text:p>
          </table:table-cell>
          <table:table-cell office:value-type="string" table:style-name="ce17">
            <text:p>CURSO DE MATEMÁTICA FINANCEIRA - HP 12C</text:p>
          </table:table-cell>
          <table:table-cell office:value-type="string" table:style-name="ce17">
            <text:p>COVATTI CONSULTORIA E SERVIÇOS</text:p>
          </table:table-cell>
          <table:table-cell office:value-type="string" table:style-name="ce17">
            <text:p>06.075.822/0001-18</text:p>
          </table:table-cell>
          <table:table-cell office:value-type="string" table:style-name="ce17">
            <text:p>ART. 9 RESOLUÇÃO 42/2014</text:p>
          </table:table-cell>
          <table:table-cell office:value-type="float" office:value="42579" table:style-name="ce17">
            <text:p>42579</text:p>
          </table:table-cell>
          <table:table-cell office:value-type="string" table:style-name="ce12">
            <text:p>08/08/2016 - 16/09/2016</text:p>
          </table:table-cell>
          <table:table-cell office:value-type="currency" office:value="3936" table:style-name="ce21">
            <text:p><text:s/>R$ 3.93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8/2016</text:p>
          </table:table-cell>
          <table:table-cell office:value-type="string" office:string-value="308" table:formula="of:=LEFT([Planilha1.$B310];3)" table:style-name="ce17">
            <text:p>308</text:p>
          </table:table-cell>
          <table:table-cell office:value-type="float" office:value="308" table:style-name="ce22">
            <text:p>308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55" table:style-name="ce17">
            <text:p>42555</text:p>
          </table:table-cell>
          <table:table-cell office:value-type="string" table:style-name="ce12">
            <text:p>07/07/2016 - 15/11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09/2016</text:p>
          </table:table-cell>
          <table:table-cell office:value-type="string" office:string-value="309" table:formula="of:=LEFT([Planilha1.$B311];3)" table:style-name="ce17">
            <text:p>309</text:p>
          </table:table-cell>
          <table:table-cell office:value-type="float" office:value="309" table:style-name="ce22">
            <text:p>309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Trend Consultoria e Treinamento Ltda. - ME</text:p>
          </table:table-cell>
          <table:table-cell office:value-type="string" table:style-name="ce17">
            <text:p>09.465.223/0001-07</text:p>
          </table:table-cell>
          <table:table-cell office:value-type="string" table:style-name="ce17">
            <text:p>ART. 9 RESOLUÇÃO 42/2014</text:p>
          </table:table-cell>
          <table:table-cell office:value-type="float" office:value="42579" table:style-name="ce17">
            <text:p>42579</text:p>
          </table:table-cell>
          <table:table-cell office:value-type="string" table:style-name="ce12">
            <text:p>08/08/2016 - 20/11/2016</text:p>
          </table:table-cell>
          <table:table-cell office:value-type="currency" office:value="3784" table:style-name="ce21">
            <text:p><text:s/>R$ 3.78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0/2016</text:p>
          </table:table-cell>
          <table:table-cell office:value-type="string" office:string-value="310" table:formula="of:=LEFT([Planilha1.$B312];3)" table:style-name="ce17">
            <text:p>310</text:p>
          </table:table-cell>
          <table:table-cell office:value-type="float" office:value="310" table:style-name="ce22">
            <text:p>310</text:p>
          </table:table-cell>
          <table:table-cell office:value-type="string" table:style-name="ce17">
            <text:p>PROGRAMA DE PROFISSIONALIZAÇÃO DA GESTÃO</text:p>
          </table:table-cell>
          <table:table-cell office:value-type="string" table:style-name="ce17">
            <text:p>C Alves Consultores Ltda. - ME</text:p>
          </table:table-cell>
          <table:table-cell office:value-type="string" table:style-name="ce17">
            <text:p>18.334.894/0001-11</text:p>
          </table:table-cell>
          <table:table-cell office:value-type="string" table:style-name="ce17">
            <text:p>ART. 9 RESOLUÇÃO 42/2014</text:p>
          </table:table-cell>
          <table:table-cell office:value-type="float" office:value="42579" table:style-name="ce17">
            <text:p>42579</text:p>
          </table:table-cell>
          <table:table-cell office:value-type="string" table:style-name="ce12">
            <text:p>28/07/2016 - 10/12/2016</text:p>
          </table:table-cell>
          <table:table-cell office:value-type="currency" office:value="26267.52" table:style-name="ce21">
            <text:p><text:s/>R$ 26.267,5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1/2016</text:p>
          </table:table-cell>
          <table:table-cell office:value-type="string" office:string-value="311" table:formula="of:=LEFT([Planilha1.$B313];3)" table:style-name="ce17">
            <text:p>311</text:p>
          </table:table-cell>
          <table:table-cell office:value-type="float" office:value="311" table:style-name="ce22">
            <text:p>311</text:p>
          </table:table-cell>
          <table:table-cell office:value-type="string" table:style-name="ce17">
            <text:p>CURSO DE DESENVOLVIMENTO DE LIDERANÇAS</text:p>
          </table:table-cell>
          <table:table-cell office:value-type="string" table:style-name="ce17">
            <text:p>M2 DESENVOLVIMENTO HUMANO LTDA - POTENCIAL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84" table:style-name="ce17">
            <text:p>42584</text:p>
          </table:table-cell>
          <table:table-cell office:value-type="string" table:style-name="ce12">
            <text:p>08/08/2016 - 30/11/2016</text:p>
          </table:table-cell>
          <table:table-cell office:value-type="currency" office:value="5875.2" table:style-name="ce21">
            <text:p><text:s/>R$ 5.875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17">
            <text:p>312/2016</text:p>
          </table:table-cell>
          <table:table-cell office:value-type="string" office:string-value="312" table:formula="of:=LEFT([Planilha1.$B314];3)" table:style-name="ce17">
            <text:p>312</text:p>
          </table:table-cell>
          <table:table-cell office:value-type="float" office:value="312" table:style-name="ce22">
            <text:p>312</text:p>
          </table:table-cell>
          <table:table-cell office:value-type="string" table:style-name="ce17">
            <text:p>PASSAGENS AÉREAS E LOCAÇÃO DE VEÍCULOS</text:p>
          </table:table-cell>
          <table:table-cell office:value-type="string" table:style-name="ce17">
            <text:p>ITS VIAGENS E TURISMO LTDA</text:p>
          </table:table-cell>
          <table:table-cell office:value-type="string" table:style-name="ce17">
            <text:p>03.667.498/0001-39</text:p>
          </table:table-cell>
          <table:table-cell office:value-type="string" table:style-name="ce17">
            <text:p>RESOLUÇÃO 42/2014</text:p>
          </table:table-cell>
          <table:table-cell office:value-type="float" office:value="42584" table:style-name="ce17">
            <text:p>42584</text:p>
          </table:table-cell>
          <table:table-cell office:value-type="string" table:style-name="ce12">
            <text:p>08/08/2016 - 01/08/2017</text:p>
          </table:table-cell>
          <table:table-cell office:value-type="currency" office:value="1900000" table:style-name="ce21">
            <text:p><text:s/>R$ 1.90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3/2016</text:p>
          </table:table-cell>
          <table:table-cell office:value-type="string" office:string-value="313" table:formula="of:=LEFT([Planilha1.$B315];3)" table:style-name="ce17">
            <text:p>313</text:p>
          </table:table-cell>
          <table:table-cell office:value-type="float" office:value="313" table:style-name="ce22">
            <text:p>313</text:p>
          </table:table-cell>
          <table:table-cell office:value-type="string" table:style-name="ce17">
            <text:p>Locação de Espaço Físico</text:p>
          </table:table-cell>
          <table:table-cell office:value-type="string" table:style-name="ce17">
            <text:p>CLUBE PINHEIROS</text:p>
          </table:table-cell>
          <table:table-cell office:value-type="string" table:style-name="ce17">
            <text:p>78.243.730/0001-00</text:p>
          </table:table-cell>
          <table:table-cell office:value-type="string" table:style-name="ce17">
            <text:p>ART. 9 RESOLUÇÃO 42/2014</text:p>
          </table:table-cell>
          <table:table-cell office:value-type="string" table:style-name="ce17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5300" table:style-name="ce21">
            <text:p><text:s/>R$ 5.3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4/2016</text:p>
          </table:table-cell>
          <table:table-cell office:value-type="string" office:string-value="314" table:formula="of:=LEFT([Planilha1.$B316];3)" table:style-name="ce17">
            <text:p>314</text:p>
          </table:table-cell>
          <table:table-cell office:value-type="float" office:value="314" table:style-name="ce22">
            <text:p>314</text:p>
          </table:table-cell>
          <table:table-cell office:value-type="string" table:style-name="ce17">
            <text:p>APRENDIZ ADMINISTRATIVO E SUPERMERCADO</text:p>
          </table:table-cell>
          <table:table-cell office:value-type="string" table:style-name="ce17">
            <text:p>INSAEOS - CENTRO EDUCACIONAL</text:p>
          </table:table-cell>
          <table:table-cell office:value-type="float" office:value="105856740000159" table:style-name="ce17">
            <text:p>1,05857E+14</text:p>
          </table:table-cell>
          <table:table-cell office:value-type="string" table:style-name="ce17">
            <text:p>ART. 9 RESOLUÇÃO 42/2014</text:p>
          </table:table-cell>
          <table:table-cell office:value-type="float" office:value="42592" table:style-name="ce17">
            <text:p>42592</text:p>
          </table:table-cell>
          <table:table-cell office:value-type="string" table:style-name="ce12">
            <text:p>08/08/2016 - 31/12/2018</text:p>
          </table:table-cell>
          <table:table-cell office:value-type="string" table:style-name="ce21">
            <text:p>32.000,00 X2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5/2016</text:p>
          </table:table-cell>
          <table:table-cell office:value-type="string" office:string-value="315" table:formula="of:=LEFT([Planilha1.$B317];3)" table:style-name="ce17">
            <text:p>315</text:p>
          </table:table-cell>
          <table:table-cell office:value-type="float" office:value="315" table:style-name="ce22">
            <text:p>315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UNICA - UNIAO DE ENSINO SUPERIOR DE CAFELANDIA S/S LTDA</text:p>
          </table:table-cell>
          <table:table-cell office:value-type="string" table:style-name="ce17">
            <text:p>04.058.620/0001-32</text:p>
          </table:table-cell>
          <table:table-cell office:value-type="string" table:style-name="ce17">
            <text:p>ART. 9 RESOLUÇÃO 42/2014</text:p>
          </table:table-cell>
          <table:table-cell office:value-type="float" office:value="42590" table:style-name="ce17">
            <text:p>42590</text:p>
          </table:table-cell>
          <table:table-cell office:value-type="string" table:style-name="ce12">
            <text:p>09/08/2016 - 31/12/2018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6/2016</text:p>
          </table:table-cell>
          <table:table-cell office:value-type="string" office:string-value="316" table:formula="of:=LEFT([Planilha1.$B318];3)" table:style-name="ce17">
            <text:p>316</text:p>
          </table:table-cell>
          <table:table-cell office:value-type="float" office:value="316" table:style-name="ce22">
            <text:p>316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UNICA - UNIAO DE ENSINO SUPERIOR DE CAFELANDIA S/S LTDA</text:p>
          </table:table-cell>
          <table:table-cell office:value-type="string" table:style-name="ce17">
            <text:p>04.058.620/0001-32</text:p>
          </table:table-cell>
          <table:table-cell office:value-type="string" table:style-name="ce17">
            <text:p>ART. 9 RESOLUÇÃO 42/2014</text:p>
          </table:table-cell>
          <table:table-cell office:value-type="float" office:value="42593" table:style-name="ce17">
            <text:p>42593</text:p>
          </table:table-cell>
          <table:table-cell office:value-type="string" table:style-name="ce12">
            <text:p>09/08/2016 - 31/12/2018</text:p>
          </table:table-cell>
          <table:table-cell office:value-type="currency" office:value="40000" table:style-name="ce21">
            <text:p><text:s/>R$ 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7/2016</text:p>
          </table:table-cell>
          <table:table-cell office:value-type="string" office:string-value="317" table:formula="of:=LEFT([Planilha1.$B319];3)" table:style-name="ce17">
            <text:p>317</text:p>
          </table:table-cell>
          <table:table-cell office:value-type="float" office:value="317" table:style-name="ce22">
            <text:p>317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593" table:style-name="ce17">
            <text:p>42593</text:p>
          </table:table-cell>
          <table:table-cell office:value-type="string" table:style-name="ce12">
            <text:p>19/08/2016 - 04/09/2016</text:p>
          </table:table-cell>
          <table:table-cell office:value-type="currency" office:value="7121" table:style-name="ce21">
            <text:p><text:s/>R$ 7.121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8/2016</text:p>
          </table:table-cell>
          <table:table-cell office:value-type="string" office:string-value="318" table:formula="of:=LEFT([Planilha1.$B320];3)" table:style-name="ce17">
            <text:p>318</text:p>
          </table:table-cell>
          <table:table-cell office:value-type="float" office:value="318" table:style-name="ce22">
            <text:p>318</text:p>
          </table:table-cell>
          <table:table-cell office:value-type="string" table:style-name="ce17">
            <text:p>4o FORUM DA AGRICULTURA DA AMÉRICA DO SUL</text:p>
          </table:table-cell>
          <table:table-cell office:value-type="string" table:style-name="ce17">
            <text:p>GAZETA DO POVO</text:p>
          </table:table-cell>
          <table:table-cell office:value-type="string" table:style-name="ce17">
            <text:p>76.530.047/0001-29</text:p>
          </table:table-cell>
          <table:table-cell office:value-type="string" table:style-name="ce17">
            <text:p>ART. 9 RESOLUÇÃO 42/2014</text:p>
          </table:table-cell>
          <table:table-cell office:value-type="float" office:value="42604" table:style-name="ce17">
            <text:p>42604</text:p>
          </table:table-cell>
          <table:table-cell office:value-type="string" table:style-name="ce12">
            <text:p>25/08/2016 - 10/09/2017</text:p>
          </table:table-cell>
          <table:table-cell office:value-type="currency" office:value="100000" table:style-name="ce21">
            <text:p><text:s/>R$ 10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19/2016</text:p>
          </table:table-cell>
          <table:table-cell office:value-type="string" office:string-value="319" table:formula="of:=LEFT([Planilha1.$B321];3)" table:style-name="ce17">
            <text:p>319</text:p>
          </table:table-cell>
          <table:table-cell office:value-type="float" office:value="319" table:style-name="ce22">
            <text:p>319</text:p>
          </table:table-cell>
          <table:table-cell office:value-type="string" table:style-name="ce17">
            <text:p>PROGRAMA DE 5 SS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594" table:style-name="ce17">
            <text:p>42594</text:p>
          </table:table-cell>
          <table:table-cell office:value-type="string" table:style-name="ce12">
            <text:p>11/08/2016 - 30/11/2016</text:p>
          </table:table-cell>
          <table:table-cell office:value-type="currency" office:value="13600" table:style-name="ce21">
            <text:p><text:s/>R$ 13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0/2016</text:p>
          </table:table-cell>
          <table:table-cell office:value-type="string" office:string-value="320" table:formula="of:=LEFT([Planilha1.$B322];3)" table:style-name="ce17">
            <text:p>320</text:p>
          </table:table-cell>
          <table:table-cell office:value-type="float" office:value="320" table:style-name="ce22">
            <text:p>320</text:p>
          </table:table-cell>
          <table:table-cell office:value-type="string" table:style-name="ce17">
            <text:p>CURSO DE PÓS-GRADUAÇÃO EM GESTÃO DE PESSOA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92" table:style-name="ce17">
            <text:p>42592</text:p>
          </table:table-cell>
          <table:table-cell office:value-type="string" table:style-name="ce12">
            <text:p>10/08/2016 - 05/04/2018</text:p>
          </table:table-cell>
          <table:table-cell office:value-type="currency" office:value="286000" table:style-name="ce21">
            <text:p><text:s/>R$ 28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1/2016</text:p>
          </table:table-cell>
          <table:table-cell office:value-type="string" office:string-value="321" table:formula="of:=LEFT([Planilha1.$B323];3)" table:style-name="ce17">
            <text:p>321</text:p>
          </table:table-cell>
          <table:table-cell office:value-type="float" office:value="321" table:style-name="ce22">
            <text:p>321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YASSAKA CONSULTORIA E TREINAMENTO EM GESTÃO EMPRESARIAL LTDA - EPP</text:p>
          </table:table-cell>
          <table:table-cell office:value-type="string" table:style-name="ce17">
            <text:p>04.020.286/0001-28</text:p>
          </table:table-cell>
          <table:table-cell office:value-type="string" table:style-name="ce17">
            <text:p>ART. 9 RESOLUÇÃO 42/2014</text:p>
          </table:table-cell>
          <table:table-cell office:value-type="float" office:value="42591" table:style-name="ce17">
            <text:p>42591</text:p>
          </table:table-cell>
          <table:table-cell office:value-type="string" table:style-name="ce12">
            <text:p>11/08/2016 - 18/11/2016</text:p>
          </table:table-cell>
          <table:table-cell office:value-type="currency" office:value="9795.68" table:style-name="ce21">
            <text:p><text:s/>R$ 9.795,6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2/2016</text:p>
          </table:table-cell>
          <table:table-cell office:value-type="string" office:string-value="322" table:formula="of:=LEFT([Planilha1.$B324];3)" table:style-name="ce17">
            <text:p>322</text:p>
          </table:table-cell>
          <table:table-cell office:value-type="float" office:value="322" table:style-name="ce22">
            <text:p>322</text:p>
          </table:table-cell>
          <table:table-cell office:value-type="string" table:style-name="ce17">
            <text:p>PROGRAMA DE CERTIFICAÇÃO DE GESTORES DE COOPERATIVA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592" table:style-name="ce17">
            <text:p>42592</text:p>
          </table:table-cell>
          <table:table-cell office:value-type="string" table:style-name="ce12">
            <text:p>22/08/2016 - 20/02/2017</text:p>
          </table:table-cell>
          <table:table-cell office:value-type="currency" office:value="73000" table:style-name="ce21">
            <text:p><text:s/>R$ 7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3/2016</text:p>
          </table:table-cell>
          <table:table-cell office:value-type="string" office:string-value="323" table:formula="of:=LEFT([Planilha1.$B325];3)" table:style-name="ce17">
            <text:p>323</text:p>
          </table:table-cell>
          <table:table-cell office:value-type="float" office:value="323" table:style-name="ce22">
            <text:p>323</text:p>
          </table:table-cell>
          <table:table-cell office:value-type="string" table:style-name="ce17">
            <text:p>PROGRAMA DE GESTÃO POR PROCESSOS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594" table:style-name="ce17">
            <text:p>42594</text:p>
          </table:table-cell>
          <table:table-cell office:value-type="string" table:style-name="ce12">
            <text:p>18/08/2016 - 15/12/2016</text:p>
          </table:table-cell>
          <table:table-cell office:value-type="currency" office:value="16100" table:style-name="ce21">
            <text:p><text:s/>R$ 16.1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4/2016</text:p>
          </table:table-cell>
          <table:table-cell office:value-type="string" office:string-value="324" table:formula="of:=LEFT([Planilha1.$B326];3)" table:style-name="ce17">
            <text:p>324</text:p>
          </table:table-cell>
          <table:table-cell office:value-type="float" office:value="324" table:style-name="ce22">
            <text:p>324</text:p>
          </table:table-cell>
          <table:table-cell office:value-type="string" table:style-name="ce17">
            <text:p>PROGRAMA DE SEGURANÇA E SAÚDE DO TRABALHADOR.<text:s/></text:p>
          </table:table-cell>
          <table:table-cell office:value-type="string" table:style-name="ce17">
            <text:p>SENAT- MARINGÁ</text:p>
          </table:table-cell>
          <table:table-cell office:value-type="string" table:style-name="ce17">
            <text:p>73.471.963/0048-00</text:p>
          </table:table-cell>
          <table:table-cell office:value-type="string" table:style-name="ce17">
            <text:p>ART. 9 RESOLUÇÃO 42/2014</text:p>
          </table:table-cell>
          <table:table-cell office:value-type="float" office:value="42594" table:style-name="ce17">
            <text:p>42594</text:p>
          </table:table-cell>
          <table:table-cell office:value-type="string" table:style-name="ce12">
            <text:p>22/08/2016 - 03/10/2016</text:p>
          </table:table-cell>
          <table:table-cell office:value-type="currency" office:value="15200" table:style-name="ce21">
            <text:p><text:s/>R$ 15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5/2016</text:p>
          </table:table-cell>
          <table:table-cell office:value-type="string" office:string-value="325" table:formula="of:=LEFT([Planilha1.$B327];3)" table:style-name="ce17">
            <text:p>325</text:p>
          </table:table-cell>
          <table:table-cell office:value-type="float" office:value="325" table:style-name="ce22">
            <text:p>325</text:p>
          </table:table-cell>
          <table:table-cell office:value-type="string" table:style-name="ce17">
            <text:p>PROGRAMA DE DESENVOLVIMENTO GERENCIAL</text:p>
          </table:table-cell>
          <table:table-cell office:value-type="string" table:style-name="ce17">
            <text:p>SIBOP CURSOS LIVRES E GERENCIAIS LTDA</text:p>
          </table:table-cell>
          <table:table-cell office:value-type="string" table:style-name="ce17">
            <text:p>81.413.205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598" table:style-name="ce17">
            <text:p>42598</text:p>
          </table:table-cell>
          <table:table-cell office:value-type="string" table:style-name="ce12">
            <text:p>05/10/2016 - 22/11/2016</text:p>
          </table:table-cell>
          <table:table-cell office:value-type="currency" office:value="9800" table:style-name="ce21">
            <text:p><text:s/>R$ 9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6/2016</text:p>
          </table:table-cell>
          <table:table-cell office:value-type="string" office:string-value="326" table:formula="of:=LEFT([Planilha1.$B328];3)" table:style-name="ce17">
            <text:p>326</text:p>
          </table:table-cell>
          <table:table-cell office:value-type="float" office:value="326" table:style-name="ce22">
            <text:p>326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SOCIEDADE EDUCACIONAL DE SANTA CATARINA - SOCIESC</text:p>
          </table:table-cell>
          <table:table-cell office:value-type="string" table:style-name="ce17">
            <text:p>84.684.182/0001-57</text:p>
          </table:table-cell>
          <table:table-cell office:value-type="string" table:style-name="ce17">
            <text:p>ART. 9 RESOLUÇÃO 42/2014</text:p>
          </table:table-cell>
          <table:table-cell office:value-type="float" office:value="42598" table:style-name="ce17">
            <text:p>42598</text:p>
          </table:table-cell>
          <table:table-cell office:value-type="string" table:style-name="ce12">
            <text:p>24/08/2016 - 20/10/2016</text:p>
          </table:table-cell>
          <table:table-cell office:value-type="currency" office:value="11184" table:style-name="ce21">
            <text:p><text:s/>R$ 11.18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7/2016</text:p>
          </table:table-cell>
          <table:table-cell office:value-type="string" office:string-value="327" table:formula="of:=LEFT([Planilha1.$B329];3)" table:style-name="ce17">
            <text:p>327</text:p>
          </table:table-cell>
          <table:table-cell office:value-type="float" office:value="327" table:style-name="ce22">
            <text:p>327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RRVC DESENVOLVIMENTO PROFISSIONAL E GERENCIAL LTDA</text:p>
          </table:table-cell>
          <table:table-cell office:value-type="string" table:style-name="ce17">
            <text:p>18.100.419/0001-80</text:p>
          </table:table-cell>
          <table:table-cell office:value-type="string" table:style-name="ce17">
            <text:p>ART. 9 RESOLUÇÃO 42/2014</text:p>
          </table:table-cell>
          <table:table-cell office:value-type="float" office:value="42598" table:style-name="ce17">
            <text:p>42598</text:p>
          </table:table-cell>
          <table:table-cell office:value-type="string" table:style-name="ce12">
            <text:p>22/08/2016 - 30/11/2016</text:p>
          </table:table-cell>
          <table:table-cell office:value-type="currency" office:value="23896.32" table:style-name="ce21">
            <text:p><text:s/>R$ 23.896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8/2016</text:p>
          </table:table-cell>
          <table:table-cell office:value-type="string" office:string-value="328" table:formula="of:=LEFT([Planilha1.$B330];3)" table:style-name="ce17">
            <text:p>328</text:p>
          </table:table-cell>
          <table:table-cell office:value-type="float" office:value="328" table:style-name="ce22">
            <text:p>328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PRESENÇA EDUCAÇÃO E ARTE LTDA. - ME</text:p>
          </table:table-cell>
          <table:table-cell office:value-type="string" table:style-name="ce17">
            <text:p>06.139.994/0001-08</text:p>
          </table:table-cell>
          <table:table-cell office:value-type="string" table:style-name="ce17">
            <text:p>ART. 9 RESOLUÇÃO 42/2014</text:p>
          </table:table-cell>
          <table:table-cell office:value-type="float" office:value="42599" table:style-name="ce17">
            <text:p>42599</text:p>
          </table:table-cell>
          <table:table-cell office:value-type="string" table:style-name="ce12">
            <text:p>24/08/2016 - 30/11/2016</text:p>
          </table:table-cell>
          <table:table-cell office:value-type="currency" office:value="6336" table:style-name="ce21">
            <text:p><text:s/>R$ 6.33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29/2016</text:p>
          </table:table-cell>
          <table:table-cell office:value-type="string" office:string-value="329" table:formula="of:=LEFT([Planilha1.$B331];3)" table:style-name="ce17">
            <text:p>329</text:p>
          </table:table-cell>
          <table:table-cell office:value-type="float" office:value="329" table:style-name="ce22">
            <text:p>329</text:p>
          </table:table-cell>
          <table:table-cell office:value-type="string" table:style-name="ce17">
            <text:p>CURSO DE BRIGADA DE INCÊNDIO</text:p>
          </table:table-cell>
          <table:table-cell office:value-type="string" table:style-name="ce17">
            <text:p>ACTION LIFE TREINAMENTO TÉCNICO LTDA</text:p>
          </table:table-cell>
          <table:table-cell office:value-type="string" table:style-name="ce17">
            <text:p>15.760.187/0001-07</text:p>
          </table:table-cell>
          <table:table-cell office:value-type="string" table:style-name="ce17">
            <text:p>ART. 9 RESOLUÇÃO 42/2014</text:p>
          </table:table-cell>
          <table:table-cell office:value-type="float" office:value="42599" table:style-name="ce17">
            <text:p>42599</text:p>
          </table:table-cell>
          <table:table-cell office:value-type="string" table:style-name="ce12">
            <text:p>25/08/2016 - 30/11/2016</text:p>
          </table:table-cell>
          <table:table-cell office:value-type="currency" office:value="10080" table:style-name="ce21">
            <text:p><text:s/>R$ 10.0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0/2016</text:p>
          </table:table-cell>
          <table:table-cell office:value-type="string" office:string-value="330" table:formula="of:=LEFT([Planilha1.$B332];3)" table:style-name="ce17">
            <text:p>330</text:p>
          </table:table-cell>
          <table:table-cell office:value-type="float" office:value="330" table:style-name="ce22">
            <text:p>330</text:p>
          </table:table-cell>
          <table:table-cell office:value-type="string" table:style-name="ce17">
            <text:p>PROGRAMA DE DESENVOLVIMENTO DE LIDERES.</text:p>
          </table:table-cell>
          <table:table-cell office:value-type="string" table:style-name="ce17">
            <text:p>Ussol Usinas de Soluções S/S Ltda. - ME (DO LUCRO)</text:p>
          </table:table-cell>
          <table:table-cell office:value-type="string" table:style-name="ce17">
            <text:p>73.602.435/0001-80</text:p>
          </table:table-cell>
          <table:table-cell office:value-type="string" table:style-name="ce17">
            <text:p>ART. 9 RESOLUÇÃO 42/2014</text:p>
          </table:table-cell>
          <table:table-cell office:value-type="float" office:value="42599" table:style-name="ce17">
            <text:p>42599</text:p>
          </table:table-cell>
          <table:table-cell office:value-type="string" table:style-name="ce12">
            <text:p>24/08/2016 - 01/12/2016</text:p>
          </table:table-cell>
          <table:table-cell office:value-type="currency" office:value="14272" table:style-name="ce21">
            <text:p><text:s/>R$ 14.27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1/2016</text:p>
          </table:table-cell>
          <table:table-cell office:value-type="string" office:string-value="331" table:formula="of:=LEFT([Planilha1.$B333];3)" table:style-name="ce17">
            <text:p>331</text:p>
          </table:table-cell>
          <table:table-cell office:value-type="float" office:value="331" table:style-name="ce22">
            <text:p>331</text:p>
          </table:table-cell>
          <table:table-cell office:value-type="string" table:style-name="ce17">
            <text:p>PROGRAMA DE CAPACITAÇÃO EM INFORMÁTICA</text:p>
          </table:table-cell>
          <table:table-cell office:value-type="string" table:style-name="ce17">
            <text:p>SERVIÇO DE ENSINO PROFISSIONAL EM TECNOLOGIA DA INFORMAÇÃO DO PARANÁ LTDA - SETIC</text:p>
          </table:table-cell>
          <table:table-cell office:value-type="string" table:style-name="ce17">
            <text:p>09.007.347/0001-30</text:p>
          </table:table-cell>
          <table:table-cell office:value-type="string" table:style-name="ce17">
            <text:p>ART. 9 RESOLUÇÃO 42/2014</text:p>
          </table:table-cell>
          <table:table-cell office:value-type="float" office:value="42598" table:style-name="ce17">
            <text:p>42598</text:p>
          </table:table-cell>
          <table:table-cell office:value-type="string" table:style-name="ce12">
            <text:p>18/08/2016 - 10/11/2016</text:p>
          </table:table-cell>
          <table:table-cell office:value-type="currency" office:value="12300" table:style-name="ce21">
            <text:p><text:s/>R$ 12.3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2/2016</text:p>
          </table:table-cell>
          <table:table-cell office:value-type="string" office:string-value="332" table:formula="of:=LEFT([Planilha1.$B334];3)" table:style-name="ce17">
            <text:p>332</text:p>
          </table:table-cell>
          <table:table-cell office:value-type="float" office:value="332" table:style-name="ce22">
            <text:p>332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00" table:style-name="ce17">
            <text:p>42600</text:p>
          </table:table-cell>
          <table:table-cell office:value-type="string" table:style-name="ce12">
            <text:p>28/08/2016 - 26/09/2016</text:p>
          </table:table-cell>
          <table:table-cell office:value-type="currency" office:value="12000" table:style-name="ce21">
            <text:p><text:s/>R$ 1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3/2016</text:p>
          </table:table-cell>
          <table:table-cell office:value-type="string" office:string-value="333" table:formula="of:=LEFT([Planilha1.$B335];3)" table:style-name="ce17">
            <text:p>333</text:p>
          </table:table-cell>
          <table:table-cell office:value-type="float" office:value="333" table:style-name="ce22">
            <text:p>333</text:p>
          </table:table-cell>
          <table:table-cell office:value-type="string" table:style-name="ce17">
            <text:p>“IMERSÃO EM COOPERATIVISMO ”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599" table:style-name="ce17">
            <text:p>42599</text:p>
          </table:table-cell>
          <table:table-cell office:value-type="string" table:style-name="ce12">
            <text:p>19/08/2016 - 06/09/2016</text:p>
          </table:table-cell>
          <table:table-cell office:value-type="currency" office:value="20800" table:style-name="ce21">
            <text:p><text:s/>R$ 20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4/2016</text:p>
          </table:table-cell>
          <table:table-cell office:value-type="string" office:string-value="334" table:formula="of:=LEFT([Planilha1.$B336];3)" table:style-name="ce17">
            <text:p>334</text:p>
          </table:table-cell>
          <table:table-cell office:value-type="float" office:value="334" table:style-name="ce22">
            <text:p>334</text:p>
          </table:table-cell>
          <table:table-cell office:value-type="string" table:style-name="ce17">
            <text:p>“IMERSÃO EM COOPERATIVISMO ”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599" table:style-name="ce17">
            <text:p>42599</text:p>
          </table:table-cell>
          <table:table-cell office:value-type="string" table:style-name="ce12">
            <text:p>25/08/2016 - 12/09/2016</text:p>
          </table:table-cell>
          <table:table-cell office:value-type="currency" office:value="20800" table:style-name="ce21">
            <text:p><text:s/>R$ 20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5/2016</text:p>
          </table:table-cell>
          <table:table-cell office:value-type="string" office:string-value="335" table:formula="of:=LEFT([Planilha1.$B337];3)" table:style-name="ce17">
            <text:p>335</text:p>
          </table:table-cell>
          <table:table-cell office:value-type="float" office:value="335" table:style-name="ce22">
            <text:p>335</text:p>
          </table:table-cell>
          <table:table-cell office:value-type="string" table:style-name="ce17">
            <text:p>CURSO DE DESENVOLVIMENTO EM TECNOLOGIA DA INFORMAÇÃO</text:p>
          </table:table-cell>
          <table:table-cell office:value-type="string" table:style-name="ce17">
            <text:p>Euax Consultoria em Projetos e Processos Ltda. - Filial Curitiba</text:p>
          </table:table-cell>
          <table:table-cell office:value-type="string" table:style-name="ce17">
            <text:p>05.936.724/0002-46</text:p>
          </table:table-cell>
          <table:table-cell office:value-type="string" table:style-name="ce17">
            <text:p>ART. 9 RESOLUÇÃO 42/2014</text:p>
          </table:table-cell>
          <table:table-cell office:value-type="float" office:value="42598" table:style-name="ce17">
            <text:p>42598</text:p>
          </table:table-cell>
          <table:table-cell office:value-type="string" table:style-name="ce12">
            <text:p>24/08/2016 - 28/09/2016</text:p>
          </table:table-cell>
          <table:table-cell office:value-type="currency" office:value="19117.439999999999" table:style-name="ce21">
            <text:p><text:s/>R$ 19.117,4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6/2016</text:p>
          </table:table-cell>
          <table:table-cell office:value-type="string" office:string-value="336" table:formula="of:=LEFT([Planilha1.$B338];3)" table:style-name="ce17">
            <text:p>336</text:p>
          </table:table-cell>
          <table:table-cell office:value-type="float" office:value="336" table:style-name="ce22">
            <text:p>336</text:p>
          </table:table-cell>
          <table:table-cell office:value-type="string" table:style-name="ce17">
            <text:p>CURSO PARA DESENVOLVIMENTO DE LÍDERES</text:p>
          </table:table-cell>
          <table:table-cell office:value-type="string" table:style-name="ce17">
            <text:p>ISAE/FGV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600" table:style-name="ce17">
            <text:p>42600</text:p>
          </table:table-cell>
          <table:table-cell office:value-type="string" table:style-name="ce12">
            <text:p>29/08/2016 - 10/10/2016</text:p>
          </table:table-cell>
          <table:table-cell office:value-type="currency" office:value="10238.879999999999" table:style-name="ce21">
            <text:p><text:s/>R$ 10.238,8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7/2016</text:p>
          </table:table-cell>
          <table:table-cell office:value-type="string" office:string-value="337" table:formula="of:=LEFT([Planilha1.$B339];3)" table:style-name="ce17">
            <text:p>337</text:p>
          </table:table-cell>
          <table:table-cell office:value-type="float" office:value="337" table:style-name="ce22">
            <text:p>337</text:p>
          </table:table-cell>
          <table:table-cell office:value-type="string" table:style-name="ce17">
            <text:p>CURSO DE ATENDIMENTO</text:p>
          </table:table-cell>
          <table:table-cell office:value-type="string" table:style-name="ce17">
            <text:p>METHODOS EDUCACAO CORPORATIVA LTDA – EPP (METODOS)</text:p>
          </table:table-cell>
          <table:table-cell office:value-type="string" table:style-name="ce17">
            <text:p>07.004.554/0001-06</text:p>
          </table:table-cell>
          <table:table-cell office:value-type="string" table:style-name="ce17">
            <text:p>ART. 9 RESOLUÇÃO 42/2014</text:p>
          </table:table-cell>
          <table:table-cell office:value-type="float" office:value="42598" table:style-name="ce17">
            <text:p>42598</text:p>
          </table:table-cell>
          <table:table-cell office:value-type="string" table:style-name="ce12">
            <text:p>17/08/2016 - 30/09/2016</text:p>
          </table:table-cell>
          <table:table-cell office:value-type="currency" office:value="7584" table:style-name="ce21">
            <text:p><text:s/>R$ 7.58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8/2016</text:p>
          </table:table-cell>
          <table:table-cell office:value-type="string" office:string-value="338" table:formula="of:=LEFT([Planilha1.$B340];3)" table:style-name="ce17">
            <text:p>338</text:p>
          </table:table-cell>
          <table:table-cell office:value-type="float" office:value="338" table:style-name="ce22">
            <text:p>338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SOCIEDADE BRASILEIRA DE PROGRAMAÇÃO NEUROLINGUÍSTICA LTDA</text:p>
          </table:table-cell>
          <table:table-cell office:value-type="string" table:style-name="ce17">
            <text:p>13.619.520/0001-29</text:p>
          </table:table-cell>
          <table:table-cell office:value-type="string" table:style-name="ce17">
            <text:p>ART. 9 RESOLUÇÃO 42/2014</text:p>
          </table:table-cell>
          <table:table-cell office:value-type="float" office:value="42598" table:style-name="ce17">
            <text:p>42598</text:p>
          </table:table-cell>
          <table:table-cell office:value-type="string" table:style-name="ce12">
            <text:p>22/08/2016 - 08/09/2016</text:p>
          </table:table-cell>
          <table:table-cell office:value-type="currency" office:value="48519.68" table:style-name="ce21">
            <text:p><text:s/>R$ 48.519,6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39/2016</text:p>
          </table:table-cell>
          <table:table-cell office:value-type="string" office:string-value="339" table:formula="of:=LEFT([Planilha1.$B341];3)" table:style-name="ce17">
            <text:p>339</text:p>
          </table:table-cell>
          <table:table-cell office:value-type="float" office:value="339" table:style-name="ce22">
            <text:p>339</text:p>
          </table:table-cell>
          <table:table-cell office:value-type="string" table:style-name="ce17">
            <text:p>PROGRAMA DE DESENVOLVIMENTO PARA LÍDERES</text:p>
          </table:table-cell>
          <table:table-cell office:value-type="string" table:style-name="ce17">
            <text:p>JAZZ CONSULTORIA E TREINAMENTOS LTDA</text:p>
          </table:table-cell>
          <table:table-cell office:value-type="string" table:style-name="ce17">
            <text:p>17.086.775/0001-24</text:p>
          </table:table-cell>
          <table:table-cell office:value-type="string" table:style-name="ce17">
            <text:p>ART. 9 RESOLUÇÃO 42/2014</text:p>
          </table:table-cell>
          <table:table-cell office:value-type="float" office:value="42605" table:style-name="ce17">
            <text:p>42605</text:p>
          </table:table-cell>
          <table:table-cell office:value-type="string" table:style-name="ce12">
            <text:p>02/09/2016 - 05/11/2016</text:p>
          </table:table-cell>
          <table:table-cell office:value-type="currency" office:value="18280" table:style-name="ce21">
            <text:p><text:s/>R$ 18.2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0/2016</text:p>
          </table:table-cell>
          <table:table-cell office:value-type="string" office:string-value="340" table:formula="of:=LEFT([Planilha1.$B342];3)" table:style-name="ce17">
            <text:p>340</text:p>
          </table:table-cell>
          <table:table-cell office:value-type="float" office:value="340" table:style-name="ce22">
            <text:p>340</text:p>
          </table:table-cell>
          <table:table-cell office:value-type="string" table:style-name="ce17">
            <text:p>PROGRAMA DE DESENVOLVIMENTO DE ANALISTAS</text:p>
          </table:table-cell>
          <table:table-cell office:value-type="string" table:style-name="ce17">
            <text:p>MAGNIDEA DESENVOLVIMENTO ORGANIZACIONAL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605" table:style-name="ce17">
            <text:p>42605</text:p>
          </table:table-cell>
          <table:table-cell office:value-type="string" table:style-name="ce12">
            <text:p>14/09/2016 - 29/10/2016</text:p>
          </table:table-cell>
          <table:table-cell office:value-type="currency" office:value="9626.24" table:style-name="ce21">
            <text:p><text:s/>R$ 9.626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1/2016</text:p>
          </table:table-cell>
          <table:table-cell office:value-type="string" office:string-value="341" table:formula="of:=LEFT([Planilha1.$B343];3)" table:style-name="ce17">
            <text:p>341</text:p>
          </table:table-cell>
          <table:table-cell office:value-type="float" office:value="341" table:style-name="ce22">
            <text:p>341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Datrilha Treinamento Ltda. - ME</text:p>
          </table:table-cell>
          <table:table-cell office:value-type="string" table:style-name="ce17">
            <text:p>05.343.656/0001-20</text:p>
          </table:table-cell>
          <table:table-cell office:value-type="string" table:style-name="ce17">
            <text:p>ART. 9 RESOLUÇÃO 42/2014</text:p>
          </table:table-cell>
          <table:table-cell office:value-type="float" office:value="42607" table:style-name="ce17">
            <text:p>42607</text:p>
          </table:table-cell>
          <table:table-cell office:value-type="string" table:style-name="ce12">
            <text:p>27/08/2016 - 12/09/2016</text:p>
          </table:table-cell>
          <table:table-cell office:value-type="currency" office:value="6500" table:style-name="ce21">
            <text:p><text:s/>R$ 6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2/2016</text:p>
          </table:table-cell>
          <table:table-cell office:value-type="string" office:string-value="342" table:formula="of:=LEFT([Planilha1.$B344];3)" table:style-name="ce17">
            <text:p>342</text:p>
          </table:table-cell>
          <table:table-cell office:value-type="float" office:value="342" table:style-name="ce22">
            <text:p>342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607" table:style-name="ce17">
            <text:p>42607</text:p>
          </table:table-cell>
          <table:table-cell office:value-type="string" table:style-name="ce12">
            <text:p>14/09/2016 - 29/09/2016</text:p>
          </table:table-cell>
          <table:table-cell office:value-type="currency" office:value="7121" table:style-name="ce21">
            <text:p><text:s/>R$ 7.121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3/2016</text:p>
          </table:table-cell>
          <table:table-cell office:value-type="string" office:string-value="343" table:formula="of:=LEFT([Planilha1.$B345];3)" table:style-name="ce17">
            <text:p>343</text:p>
          </table:table-cell>
          <table:table-cell office:value-type="float" office:value="343" table:style-name="ce22">
            <text:p>343</text:p>
          </table:table-cell>
          <table:table-cell office:value-type="string" table:style-name="ce17">
            <text:p>PROGRAMA DE COMUNICAÇÃO E MARKETING PESSOAL</text:p>
          </table:table-cell>
          <table:table-cell office:value-type="string" table:style-name="ce17">
            <text:p>INSTITUTO DA VOZ - CENTRO AVANÇADO EM FONOAUDIOLOGIA</text:p>
          </table:table-cell>
          <table:table-cell office:value-type="string" table:style-name="ce17">
            <text:p>04.788.192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606" table:style-name="ce17">
            <text:p>42606</text:p>
          </table:table-cell>
          <table:table-cell office:value-type="string" table:style-name="ce12">
            <text:p>29/08/2016 - 10/12/2016</text:p>
          </table:table-cell>
          <table:table-cell office:value-type="currency" office:value="22548" table:style-name="ce21">
            <text:p><text:s/>R$ 22.54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4/2016</text:p>
          </table:table-cell>
          <table:table-cell office:value-type="string" office:string-value="344" table:formula="of:=LEFT([Planilha1.$B346];3)" table:style-name="ce17">
            <text:p>344</text:p>
          </table:table-cell>
          <table:table-cell office:value-type="float" office:value="344" table:style-name="ce22">
            <text:p>344</text:p>
          </table:table-cell>
          <table:table-cell office:value-type="string" table:style-name="ce17">
            <text:p>PROGRAMA DE DESENVOLVIMENTO DE EQUIPE ASSISTENCIAL</text:p>
          </table:table-cell>
          <table:table-cell office:value-type="string" table:style-name="ce17">
            <text:p>SENAC - CORNÉLIO PROCÓPIO</text:p>
          </table:table-cell>
          <table:table-cell office:value-type="string" table:style-name="ce17">
            <text:p>03.541.088/0022-71</text:p>
          </table:table-cell>
          <table:table-cell office:value-type="string" table:style-name="ce17">
            <text:p>ART. 9 RESOLUÇÃO 42/2014</text:p>
          </table:table-cell>
          <table:table-cell office:value-type="float" office:value="42606" table:style-name="ce17">
            <text:p>42606</text:p>
          </table:table-cell>
          <table:table-cell office:value-type="string" table:style-name="ce12">
            <text:p>06/09/2016 - 03/11/2016</text:p>
          </table:table-cell>
          <table:table-cell office:value-type="currency" office:value="5280" table:style-name="ce21">
            <text:p><text:s/>R$ 5.2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5/2016</text:p>
          </table:table-cell>
          <table:table-cell office:value-type="string" office:string-value="345" table:formula="of:=LEFT([Planilha1.$B347];3)" table:style-name="ce17">
            <text:p>345</text:p>
          </table:table-cell>
          <table:table-cell office:value-type="float" office:value="345" table:style-name="ce22">
            <text:p>345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06" table:style-name="ce17">
            <text:p>42606</text:p>
          </table:table-cell>
          <table:table-cell office:value-type="string" table:style-name="ce12">
            <text:p>01/09/2016 - 10/11/2016</text:p>
          </table:table-cell>
          <table:table-cell office:value-type="currency" office:value="7552" table:style-name="ce21">
            <text:p><text:s/>R$ 7.55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6/2016</text:p>
          </table:table-cell>
          <table:table-cell office:value-type="string" office:string-value="346" table:formula="of:=LEFT([Planilha1.$B348];3)" table:style-name="ce17">
            <text:p>346</text:p>
          </table:table-cell>
          <table:table-cell office:value-type="float" office:value="346" table:style-name="ce22">
            <text:p>346</text:p>
          </table:table-cell>
          <table:table-cell office:value-type="string" table:style-name="ce17">
            <text:p>CURSO DE PROGRAMAÇÃO NEUROLINGUÍSTICA</text:p>
          </table:table-cell>
          <table:table-cell office:value-type="string" table:style-name="ce17">
            <text:p>Instituto Habius EIRELI – ME</text:p>
          </table:table-cell>
          <table:table-cell office:value-type="string" table:style-name="ce17">
            <text:p>22.449.008/0001-72</text:p>
          </table:table-cell>
          <table:table-cell office:value-type="string" table:style-name="ce17">
            <text:p>ART. 9 RESOLUÇÃO 42/2014</text:p>
          </table:table-cell>
          <table:table-cell office:value-type="float" office:value="42466" table:style-name="ce17">
            <text:p>42466</text:p>
          </table:table-cell>
          <table:table-cell office:value-type="string" table:style-name="ce12">
            <text:p>01/09/2016 - 30/10/2016</text:p>
          </table:table-cell>
          <table:table-cell office:value-type="currency" office:value="9600" table:style-name="ce21">
            <text:p><text:s/>R$ 9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7/2016</text:p>
          </table:table-cell>
          <table:table-cell office:value-type="string" office:string-value="347" table:formula="of:=LEFT([Planilha1.$B349];3)" table:style-name="ce17">
            <text:p>347</text:p>
          </table:table-cell>
          <table:table-cell office:value-type="float" office:value="347" table:style-name="ce22">
            <text:p>347</text:p>
          </table:table-cell>
          <table:table-cell office:value-type="string" table:style-name="ce17">
            <text:p>CURSO DE DESENVOLVIMENTO PESSOAL</text:p>
          </table:table-cell>
          <table:table-cell office:value-type="string" table:style-name="ce17">
            <text:p>GRUPO DLR VIDA TREINAMENTOS</text:p>
          </table:table-cell>
          <table:table-cell office:value-type="string" table:style-name="ce17">
            <text:p>21.403.612/0001-03</text:p>
          </table:table-cell>
          <table:table-cell office:value-type="string" table:style-name="ce17">
            <text:p>ART. 9 RESOLUÇÃO 42/2014</text:p>
          </table:table-cell>
          <table:table-cell office:value-type="float" office:value="42607" table:style-name="ce17">
            <text:p>42607</text:p>
          </table:table-cell>
          <table:table-cell office:value-type="string" table:style-name="ce12">
            <text:p>01/09/2016 - 01/12/2016</text:p>
          </table:table-cell>
          <table:table-cell office:value-type="currency" office:value="26000" table:style-name="ce21">
            <text:p><text:s/>R$ 2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8/2016</text:p>
          </table:table-cell>
          <table:table-cell office:value-type="string" office:string-value="348" table:formula="of:=LEFT([Planilha1.$B350];3)" table:style-name="ce17">
            <text:p>348</text:p>
          </table:table-cell>
          <table:table-cell office:value-type="float" office:value="348" table:style-name="ce22">
            <text:p>348</text:p>
          </table:table-cell>
          <table:table-cell office:value-type="string" table:style-name="ce17">
            <text:p>PROGRAMA DE DESENVOLVIMENTO DE HABILIDADES TÉCNICAS</text:p>
          </table:table-cell>
          <table:table-cell office:value-type="string" table:style-name="ce17">
            <text:p>YASSAKA CONSULTORIA E TREINAMENTO EM GESTÃO EMPRESARIAL LTDA - EPP</text:p>
          </table:table-cell>
          <table:table-cell office:value-type="string" table:style-name="ce17">
            <text:p>04.020.286/0001-28</text:p>
          </table:table-cell>
          <table:table-cell office:value-type="string" table:style-name="ce17">
            <text:p>ART. 9 RESOLUÇÃO 42/2014</text:p>
          </table:table-cell>
          <table:table-cell office:value-type="float" office:value="42607" table:style-name="ce17">
            <text:p>42607</text:p>
          </table:table-cell>
          <table:table-cell office:value-type="string" table:style-name="ce12">
            <text:p>25/08/2016 - 15/11/2016</text:p>
          </table:table-cell>
          <table:table-cell office:value-type="currency" office:value="37168" table:style-name="ce21">
            <text:p><text:s/>R$ 37.16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49/2016</text:p>
          </table:table-cell>
          <table:table-cell office:value-type="string" office:string-value="349" table:formula="of:=LEFT([Planilha1.$B351];3)" table:style-name="ce17">
            <text:p>349</text:p>
          </table:table-cell>
          <table:table-cell office:value-type="float" office:value="349" table:style-name="ce22">
            <text:p>349</text:p>
          </table:table-cell>
          <table:table-cell office:value-type="string" table:style-name="ce17">
            <text:p>EDITAL PREGAO 04/2016</text:p>
          </table:table-cell>
          <table:table-cell office:value-type="string" table:style-name="ce17">
            <text:p>PEREIRA E JUSTUS EIRELI</text:p>
          </table:table-cell>
          <table:table-cell office:value-type="string" table:style-name="ce17">
            <text:p>049284680001-00</text:p>
          </table:table-cell>
          <table:table-cell office:value-type="string" table:style-name="ce17">
            <text:p>ART. 9 RESOLUÇÃO 42/2014</text:p>
          </table:table-cell>
          <table:table-cell office:value-type="float" office:value="42612" table:style-name="ce17">
            <text:p>42612</text:p>
          </table:table-cell>
          <table:table-cell office:value-type="string" table:style-name="ce12">
            <text:p>30/08/2016 - 30/10/2016</text:p>
          </table:table-cell>
          <table:table-cell office:value-type="currency" office:value="100600" table:style-name="ce21">
            <text:p><text:s/>R$ 100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0/2016</text:p>
          </table:table-cell>
          <table:table-cell office:value-type="string" office:string-value="350" table:formula="of:=LEFT([Planilha1.$B352];3)" table:style-name="ce17">
            <text:p>350</text:p>
          </table:table-cell>
          <table:table-cell office:value-type="float" office:value="350" table:style-name="ce22">
            <text:p>350</text:p>
          </table:table-cell>
          <table:table-cell office:value-type="string" table:style-name="ce17">
            <text:p>PROGRAMA DE DESENVOLVIMENTO INDUSTRIAL E OPERACIONAL</text:p>
          </table:table-cell>
          <table:table-cell office:value-type="string" table:style-name="ce17">
            <text:p>SKF DO BRASIL LTDA</text:p>
          </table:table-cell>
          <table:table-cell office:value-type="string" table:style-name="ce17">
            <text:p>61.077.327/0001-56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22/09/2016 - 10/11/2016</text:p>
          </table:table-cell>
          <table:table-cell office:value-type="currency" office:value="11791.36" table:style-name="ce21">
            <text:p><text:s/>R$ 11.791,3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1/2016</text:p>
          </table:table-cell>
          <table:table-cell office:value-type="string" office:string-value="351" table:formula="of:=LEFT([Planilha1.$B353];3)" table:style-name="ce17">
            <text:p>351</text:p>
          </table:table-cell>
          <table:table-cell office:value-type="float" office:value="351" table:style-name="ce22">
            <text:p>351</text:p>
          </table:table-cell>
          <table:table-cell office:value-type="string" table:style-name="ce17">
            <text:p>CURSO TÉCNICO EM ELETROMECÂNICA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01/09/2016 - 01/07/2018</text:p>
          </table:table-cell>
          <table:table-cell office:value-type="currency" office:value="305000" table:style-name="ce21">
            <text:p><text:s/>R$ 305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2/2016</text:p>
          </table:table-cell>
          <table:table-cell office:value-type="string" office:string-value="352" table:formula="of:=LEFT([Planilha1.$B354];3)" table:style-name="ce17">
            <text:p>352</text:p>
          </table:table-cell>
          <table:table-cell office:value-type="float" office:value="352" table:style-name="ce22">
            <text:p>352</text:p>
          </table:table-cell>
          <table:table-cell office:value-type="string" table:style-name="ce17">
            <text:p>CURSO TÉCNICO EM ELETROMECÂNICA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01/09/2016 - 10/07/2018</text:p>
          </table:table-cell>
          <table:table-cell office:value-type="currency" office:value="48150" table:style-name="ce21">
            <text:p><text:s/>R$ 48.15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3/2016</text:p>
          </table:table-cell>
          <table:table-cell office:value-type="string" office:string-value="353" table:formula="of:=LEFT([Planilha1.$B355];3)" table:style-name="ce17">
            <text:p>353</text:p>
          </table:table-cell>
          <table:table-cell office:value-type="float" office:value="353" table:style-name="ce22">
            <text:p>353</text:p>
          </table:table-cell>
          <table:table-cell office:value-type="string" table:style-name="ce17">
            <text:p>PROGRAMA DE GESTÃO FINANCEIRA CASTROLANDA</text:p>
          </table:table-cell>
          <table:table-cell office:value-type="string" table:style-name="ce17">
            <text:p>WMeo Instrutoria e Consultoria Ltda. - ME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06/09/2016 - 01/12/2016</text:p>
          </table:table-cell>
          <table:table-cell office:value-type="currency" office:value="10200" table:style-name="ce21">
            <text:p><text:s/>R$ 10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4/2016</text:p>
          </table:table-cell>
          <table:table-cell office:value-type="string" office:string-value="354" table:formula="of:=LEFT([Planilha1.$B356];3)" table:style-name="ce17">
            <text:p>354</text:p>
          </table:table-cell>
          <table:table-cell office:value-type="float" office:value="354" table:style-name="ce22">
            <text:p>354</text:p>
          </table:table-cell>
          <table:table-cell office:value-type="string" table:style-name="ce17">
            <text:p>PROGRAMA DESENVOLVIMENTO DA LIDERANÇA</text:p>
          </table:table-cell>
          <table:table-cell office:value-type="string" table:style-name="ce17">
            <text:p>INSTITUTO BRASILEIRO DE DESENVOLVIMENTO HUMANO E SAÚDE MENTAL LTDA. -</text:p>
          </table:table-cell>
          <table:table-cell office:value-type="string" table:style-name="ce17">
            <text:p>04.710.666/0001-94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05/09/2016 - 01/12/2016</text:p>
          </table:table-cell>
          <table:table-cell office:value-type="currency" office:value="11280" table:style-name="ce21">
            <text:p><text:s/>R$ 11.2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5/2016</text:p>
          </table:table-cell>
          <table:table-cell office:value-type="string" office:string-value="355" table:formula="of:=LEFT([Planilha1.$B357];3)" table:style-name="ce17">
            <text:p>355</text:p>
          </table:table-cell>
          <table:table-cell office:value-type="float" office:value="355" table:style-name="ce22">
            <text:p>355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615" table:style-name="ce17">
            <text:p>42615</text:p>
          </table:table-cell>
          <table:table-cell office:value-type="string" table:style-name="ce12">
            <text:p>10/09/2016 - 25/09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6/2016</text:p>
          </table:table-cell>
          <table:table-cell office:value-type="string" office:string-value="356" table:formula="of:=LEFT([Planilha1.$B358];3)" table:style-name="ce17">
            <text:p>356</text:p>
          </table:table-cell>
          <table:table-cell office:value-type="float" office:value="356" table:style-name="ce22">
            <text:p>356</text:p>
          </table:table-cell>
          <table:table-cell office:value-type="string" table:style-name="ce17">
            <text:p>PROGRAMA DE DESENVOLVIMENTO DE LIDERES.</text:p>
          </table:table-cell>
          <table:table-cell office:value-type="string" table:style-name="ce17">
            <text:p>Ussol Usinas de Soluções S/S Ltda. - ME (DO LUCRO)</text:p>
          </table:table-cell>
          <table:table-cell office:value-type="string" table:style-name="ce17">
            <text:p>73.602.435/0001-80</text:p>
          </table:table-cell>
          <table:table-cell office:value-type="string" table:style-name="ce17">
            <text:p>ART. 9 RESOLUÇÃO 42/2014</text:p>
          </table:table-cell>
          <table:table-cell office:value-type="float" office:value="42615" table:style-name="ce17">
            <text:p>42615</text:p>
          </table:table-cell>
          <table:table-cell office:value-type="string" table:style-name="ce12">
            <text:p>16/09/2016 - 01/11/2016</text:p>
          </table:table-cell>
          <table:table-cell office:value-type="currency" office:value="3568" table:style-name="ce21">
            <text:p><text:s/>R$ 3.56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7/2016</text:p>
          </table:table-cell>
          <table:table-cell office:value-type="string" office:string-value="357" table:formula="of:=LEFT([Planilha1.$B359];3)" table:style-name="ce17">
            <text:p>357</text:p>
          </table:table-cell>
          <table:table-cell office:value-type="float" office:value="357" table:style-name="ce22">
            <text:p>357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29/09/2016 - 23/11/2016</text:p>
          </table:table-cell>
          <table:table-cell office:value-type="currency" office:value="14242" table:style-name="ce21">
            <text:p><text:s/>R$ 14.24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8/2016</text:p>
          </table:table-cell>
          <table:table-cell office:value-type="string" office:string-value="358" table:formula="of:=LEFT([Planilha1.$B360];3)" table:style-name="ce17">
            <text:p>358</text:p>
          </table:table-cell>
          <table:table-cell office:value-type="float" office:value="358" table:style-name="ce22">
            <text:p>358</text:p>
          </table:table-cell>
          <table:table-cell office:value-type="string" table:style-name="ce17">
            <text:p>CURSO DE MANUTENÇÃO INDUSTRIAL</text:p>
          </table:table-cell>
          <table:table-cell office:value-type="string" table:style-name="ce17">
            <text:p>Apeck Consultoria de Resultado Ltda. - ME</text:p>
          </table:table-cell>
          <table:table-cell office:value-type="string" table:style-name="ce17">
            <text:p>24.130.135/0001-30</text:p>
          </table:table-cell>
          <table:table-cell office:value-type="string" table:style-name="ce17">
            <text:p>ART. 9 RESOLUÇÃO 42/2014</text:p>
          </table:table-cell>
          <table:table-cell office:value-type="float" office:value="42615" table:style-name="ce17">
            <text:p>42615</text:p>
          </table:table-cell>
          <table:table-cell office:value-type="string" table:style-name="ce12">
            <text:p>01/09/2016 - 30/11/2016</text:p>
          </table:table-cell>
          <table:table-cell office:value-type="currency" office:value="25599.360000000001" table:style-name="ce21">
            <text:p><text:s/>R$ 25.599,3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59/2016</text:p>
          </table:table-cell>
          <table:table-cell office:value-type="string" office:string-value="359" table:formula="of:=LEFT([Planilha1.$B361];3)" table:style-name="ce17">
            <text:p>359</text:p>
          </table:table-cell>
          <table:table-cell office:value-type="float" office:value="359" table:style-name="ce22">
            <text:p>359</text:p>
          </table:table-cell>
          <table:table-cell office:value-type="string" table:style-name="ce17">
            <text:p>CURSO DE EXTENSÃO EM INTELIGÊNCIA EMPRESARIAL</text:p>
          </table:table-cell>
          <table:table-cell office:value-type="string" table:style-name="ce17">
            <text:p>FUNDAÇÃO DE ESTUDOS SOCIAIS DO PARANÁ (FESP)</text:p>
          </table:table-cell>
          <table:table-cell office:value-type="string" table:style-name="ce17">
            <text:p>76.602.895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30/09/2016 - 10/12/2016</text:p>
          </table:table-cell>
          <table:table-cell office:value-type="currency" office:value="106874.4" table:style-name="ce21">
            <text:p><text:s/>R$ 106.874,4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0/2016</text:p>
          </table:table-cell>
          <table:table-cell office:value-type="string" office:string-value="360" table:formula="of:=LEFT([Planilha1.$B362];3)" table:style-name="ce17">
            <text:p>360</text:p>
          </table:table-cell>
          <table:table-cell office:value-type="float" office:value="360" table:style-name="ce22">
            <text:p>360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INTEGRITY - TREINAMENTO E DESENVOLVIMENTO EMPRESARIAL LTDA</text:p>
          </table:table-cell>
          <table:table-cell office:value-type="string" table:style-name="ce17">
            <text:p>13.705.037/0001-67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08/09/2016 - 05/11/2016</text:p>
          </table:table-cell>
          <table:table-cell office:value-type="currency" office:value="9600" table:style-name="ce21">
            <text:p><text:s/>R$ 9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1/2016</text:p>
          </table:table-cell>
          <table:table-cell office:value-type="string" office:string-value="361" table:formula="of:=LEFT([Planilha1.$B363];3)" table:style-name="ce17">
            <text:p>361</text:p>
          </table:table-cell>
          <table:table-cell office:value-type="float" office:value="361" table:style-name="ce22">
            <text:p>361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MAGNIDEA CONSULTORIA LTDA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05/09/2016 - 28/11/2016</text:p>
          </table:table-cell>
          <table:table-cell office:value-type="currency" office:value="19252.48" table:style-name="ce21">
            <text:p><text:s/>R$ 19.252,4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2/2016</text:p>
          </table:table-cell>
          <table:table-cell office:value-type="string" office:string-value="362" table:formula="of:=LEFT([Planilha1.$B364];3)" table:style-name="ce17">
            <text:p>362</text:p>
          </table:table-cell>
          <table:table-cell office:value-type="float" office:value="362" table:style-name="ce22">
            <text:p>362</text:p>
          </table:table-cell>
          <table:table-cell office:value-type="string" table:style-name="ce17">
            <text:p>CURSO DE DESENVOLVIMENTO DA COMUNICAÇÃO</text:p>
          </table:table-cell>
          <table:table-cell office:value-type="string" table:style-name="ce17">
            <text:p>LUÍS ALBERTO ARAMAYO CRUZ E CIA. LTDA</text:p>
          </table:table-cell>
          <table:table-cell office:value-type="string" table:style-name="ce17">
            <text:p>85.502.219/0001-41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13/09/2016 - 30/11/2016</text:p>
          </table:table-cell>
          <table:table-cell office:value-type="currency" office:value="18720" table:style-name="ce21">
            <text:p><text:s/>R$ 18.7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3/2016</text:p>
          </table:table-cell>
          <table:table-cell office:value-type="string" office:string-value="363" table:formula="of:=LEFT([Planilha1.$B365];3)" table:style-name="ce17">
            <text:p>363</text:p>
          </table:table-cell>
          <table:table-cell office:value-type="float" office:value="363" table:style-name="ce22">
            <text:p>363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TREND CONSULTORIA E TREINAMENTO LTDA</text:p>
          </table:table-cell>
          <table:table-cell office:value-type="string" table:style-name="ce17">
            <text:p>09.465.223/0001-07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06/09/2016 - 15/11/2016</text:p>
          </table:table-cell>
          <table:table-cell office:value-type="currency" office:value="2838" table:style-name="ce21">
            <text:p><text:s/>R$ 2.83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4/2016</text:p>
          </table:table-cell>
          <table:table-cell office:value-type="string" office:string-value="364" table:formula="of:=LEFT([Planilha1.$B366];3)" table:style-name="ce17">
            <text:p>364</text:p>
          </table:table-cell>
          <table:table-cell office:value-type="float" office:value="364" table:style-name="ce22">
            <text:p>364</text:p>
          </table:table-cell>
          <table:table-cell office:value-type="string" table:style-name="ce17">
            <text:p>CONGRESSO PARANAENSE DE GESTÃO DE PESSOAS</text:p>
          </table:table-cell>
          <table:table-cell office:value-type="string" table:style-name="ce17">
            <text:p>ASSOCIAÇÃO BRASILEIRA DE RECURSOS HUMANOS - ABRH</text:p>
          </table:table-cell>
          <table:table-cell office:value-type="string" table:style-name="ce17">
            <text:p>43.456.425/0001-12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22/09/2016 - 02/10/2016</text:p>
          </table:table-cell>
          <table:table-cell office:value-type="currency" office:value="23000" table:style-name="ce21">
            <text:p><text:s/>R$ 2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5/2016</text:p>
          </table:table-cell>
          <table:table-cell office:value-type="string" office:string-value="365" table:formula="of:=LEFT([Planilha1.$B367];3)" table:style-name="ce17">
            <text:p>365</text:p>
          </table:table-cell>
          <table:table-cell office:value-type="float" office:value="365" table:style-name="ce22">
            <text:p>365</text:p>
          </table:table-cell>
          <table:table-cell office:value-type="string" table:style-name="ce17">
            <text:p>MBA EXECUTIVO EM GESTÃO E LIDERANÇA ORGANIZACIONAL</text:p>
          </table:table-cell>
          <table:table-cell office:value-type="string" table:style-name="ce17">
            <text:p>FC BRASIL CONSULTORIA E REPRESENTAÇÕES LTDA</text:p>
          </table:table-cell>
          <table:table-cell office:value-type="string" table:style-name="ce17">
            <text:p>03.736.621/0001-26</text:p>
          </table:table-cell>
          <table:table-cell office:value-type="string" table:style-name="ce17">
            <text:p>ART. 9 RESOLUÇÃO 42/2014</text:p>
          </table:table-cell>
          <table:table-cell office:value-type="float" office:value="42614" table:style-name="ce17">
            <text:p>42614</text:p>
          </table:table-cell>
          <table:table-cell office:value-type="string" table:style-name="ce12">
            <text:p>01/09/2016 - 20/04/2018</text:p>
          </table:table-cell>
          <table:table-cell office:value-type="currency" office:value="298034.09999999998" table:style-name="ce21">
            <text:p><text:s/>R$ 298.034,1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6/2016</text:p>
          </table:table-cell>
          <table:table-cell office:value-type="string" office:string-value="366" table:formula="of:=LEFT([Planilha1.$B368];3)" table:style-name="ce17">
            <text:p>366</text:p>
          </table:table-cell>
          <table:table-cell office:value-type="float" office:value="366" table:style-name="ce22">
            <text:p>366</text:p>
          </table:table-cell>
          <table:table-cell office:value-type="string" table:style-name="ce17">
            <text:p>PROGRAMA DE QUALIFICAÇÃO GERENCIAL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12/09/2016 - 15/10/2016</text:p>
          </table:table-cell>
          <table:table-cell office:value-type="currency" office:value="8516.48" table:style-name="ce21">
            <text:p><text:s/>R$ 8.516,4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7/2016</text:p>
          </table:table-cell>
          <table:table-cell office:value-type="string" office:string-value="367" table:formula="of:=LEFT([Planilha1.$B369];3)" table:style-name="ce17">
            <text:p>367</text:p>
          </table:table-cell>
          <table:table-cell office:value-type="float" office:value="367" table:style-name="ce22">
            <text:p>367</text:p>
          </table:table-cell>
          <table:table-cell office:value-type="string" table:style-name="ce17">
            <text:p>CURSO DE APERFEIÇOAMENTO TÉCNICO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14/09/2016 - 25/11/2016</text:p>
          </table:table-cell>
          <table:table-cell office:value-type="currency" office:value="10645.6" table:style-name="ce21">
            <text:p><text:s/>R$ 10.645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8/2016</text:p>
          </table:table-cell>
          <table:table-cell office:value-type="string" office:string-value="368" table:formula="of:=LEFT([Planilha1.$B370];3)" table:style-name="ce17">
            <text:p>368</text:p>
          </table:table-cell>
          <table:table-cell office:value-type="float" office:value="368" table:style-name="ce22">
            <text:p>368</text:p>
          </table:table-cell>
          <table:table-cell office:value-type="string" table:style-name="ce17">
            <text:p>PROGRAMA DE DESENVOLVIMENTO DE HABILIDADES COMPORTAMENTAIS</text:p>
          </table:table-cell>
          <table:table-cell office:value-type="string" table:style-name="ce17">
            <text:p>EMERSON FABRIS E CIA. LTDA. - ME</text:p>
          </table:table-cell>
          <table:table-cell office:value-type="string" table:style-name="ce17">
            <text:p>08.734.001/0001-71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16/09/2016 - 24/10/2016</text:p>
          </table:table-cell>
          <table:table-cell office:value-type="currency" office:value="5000" table:style-name="ce21">
            <text:p><text:s/>R$ 5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69/2016</text:p>
          </table:table-cell>
          <table:table-cell office:value-type="string" office:string-value="369" table:formula="of:=LEFT([Planilha1.$B371];3)" table:style-name="ce17">
            <text:p>369</text:p>
          </table:table-cell>
          <table:table-cell office:value-type="float" office:value="369" table:style-name="ce22">
            <text:p>369</text:p>
          </table:table-cell>
          <table:table-cell office:value-type="string" table:style-name="ce17">
            <text:p>CURSO TÉCNICO EM ELETROMECÂNICA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03.776.284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633" table:style-name="ce17">
            <text:p>42633</text:p>
          </table:table-cell>
          <table:table-cell office:value-type="string" table:style-name="ce12">
            <text:p>20/09/2016 - 30/06/2018</text:p>
          </table:table-cell>
          <table:table-cell office:value-type="currency" office:value="305500" table:style-name="ce21">
            <text:p><text:s/>R$ 305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0/2016</text:p>
          </table:table-cell>
          <table:table-cell office:value-type="string" office:string-value="370" table:formula="of:=LEFT([Planilha1.$B372];3)" table:style-name="ce17">
            <text:p>370</text:p>
          </table:table-cell>
          <table:table-cell office:value-type="float" office:value="370" table:style-name="ce22">
            <text:p>370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09/09/2016 - 15/11/2016</text:p>
          </table:table-cell>
          <table:table-cell office:value-type="currency" office:value="5664" table:style-name="ce21">
            <text:p><text:s/>R$ 5.66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1/2016</text:p>
          </table:table-cell>
          <table:table-cell office:value-type="string" office:string-value="371" table:formula="of:=LEFT([Planilha1.$B373];3)" table:style-name="ce17">
            <text:p>371</text:p>
          </table:table-cell>
          <table:table-cell office:value-type="float" office:value="371" table:style-name="ce22">
            <text:p>371</text:p>
          </table:table-cell>
          <table:table-cell office:value-type="string" table:style-name="ce17">
            <text:p>PROGRAMA DE DESENVOLVIMENTO DE EQUIPE</text:p>
          </table:table-cell>
          <table:table-cell office:value-type="string" table:style-name="ce17">
            <text:p>INTEGRITY - TREINAMENTO E DESENVOLVIMENTO EMPRESARIAL LTDA</text:p>
          </table:table-cell>
          <table:table-cell office:value-type="string" table:style-name="ce17">
            <text:p>13.705.037/0001-67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14/09/2016 - 03/11/2016</text:p>
          </table:table-cell>
          <table:table-cell office:value-type="currency" office:value="10880" table:style-name="ce21">
            <text:p><text:s/>R$ 10.8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2/2016</text:p>
          </table:table-cell>
          <table:table-cell office:value-type="string" office:string-value="372" table:formula="of:=LEFT([Planilha1.$B374];3)" table:style-name="ce17">
            <text:p>372</text:p>
          </table:table-cell>
          <table:table-cell office:value-type="float" office:value="372" table:style-name="ce22">
            <text:p>372</text:p>
          </table:table-cell>
          <table:table-cell office:value-type="string" table:style-name="ce17">
            <text:p>PROGRAMA DE DESENVOLVIMENTO DE HABILIDADES COMPORTAMENTAIS</text:p>
          </table:table-cell>
          <table:table-cell office:value-type="string" table:style-name="ce17">
            <text:p>EMERSON FABRIS E CIA. LTDA. - ME</text:p>
          </table:table-cell>
          <table:table-cell office:value-type="string" table:style-name="ce17">
            <text:p>08.734.001/0001-71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30/09/2016 - 10/11/2016</text:p>
          </table:table-cell>
          <table:table-cell office:value-type="currency" office:value="4000" table:style-name="ce21">
            <text:p><text:s/>R$ 4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3/2016</text:p>
          </table:table-cell>
          <table:table-cell office:value-type="string" office:string-value="373" table:formula="of:=LEFT([Planilha1.$B375];3)" table:style-name="ce17">
            <text:p>373</text:p>
          </table:table-cell>
          <table:table-cell office:value-type="float" office:value="373" table:style-name="ce22">
            <text:p>373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GALON E SOLLERS CONSULTORIA EMPRESARIAL E SERVIÇOS MÉDICOS S/S LTDA - ME</text:p>
          </table:table-cell>
          <table:table-cell office:value-type="string" table:style-name="ce17">
            <text:p>06.864.108/0001-09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15/09/2016 - 20/10/2016</text:p>
          </table:table-cell>
          <table:table-cell office:value-type="currency" office:value="10000" table:style-name="ce21">
            <text:p><text:s/>R$ 1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4/2016</text:p>
          </table:table-cell>
          <table:table-cell office:value-type="string" office:string-value="374" table:formula="of:=LEFT([Planilha1.$B376];3)" table:style-name="ce17">
            <text:p>374</text:p>
          </table:table-cell>
          <table:table-cell office:value-type="float" office:value="374" table:style-name="ce22">
            <text:p>374</text:p>
          </table:table-cell>
          <table:table-cell office:value-type="string" table:style-name="ce17">
            <text:p>MBA EXECUTIVO EM GESTÃO E LIDERANÇA ORGANIZACIONAL</text:p>
          </table:table-cell>
          <table:table-cell office:value-type="string" table:style-name="ce17">
            <text:p>FC BRASIL CONSULTORIA E REPRESENTAÇÕES LTDA</text:p>
          </table:table-cell>
          <table:table-cell office:value-type="string" table:style-name="ce17">
            <text:p>03.736.621/0001-26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06/09/2016 - 25/04/2018</text:p>
          </table:table-cell>
          <table:table-cell office:value-type="currency" office:value="298034.09999999998" table:style-name="ce21">
            <text:p><text:s/>R$ 298.034,1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5/2016</text:p>
          </table:table-cell>
          <table:table-cell office:value-type="string" office:string-value="375" table:formula="of:=LEFT([Planilha1.$B377];3)" table:style-name="ce17">
            <text:p>375</text:p>
          </table:table-cell>
          <table:table-cell office:value-type="float" office:value="375" table:style-name="ce22">
            <text:p>375</text:p>
          </table:table-cell>
          <table:table-cell office:value-type="string" table:style-name="ce17">
            <text:p>CURSO DE DESENVOLVIMENTO DE LIDERANÇA</text:p>
          </table:table-cell>
          <table:table-cell office:value-type="string" table:style-name="ce17">
            <text:p>FIALHO ASSESSORIA E CONSULTORIA EM PSICOLOGIA ORGANIZACIONAL LTDA</text:p>
          </table:table-cell>
          <table:table-cell office:value-type="string" table:style-name="ce17">
            <text:p>71.742.597/0001-98</text:p>
          </table:table-cell>
          <table:table-cell office:value-type="string" table:style-name="ce17">
            <text:p>ART. 9 RESOLUÇÃO 42/2014</text:p>
          </table:table-cell>
          <table:table-cell office:value-type="float" office:value="42625" table:style-name="ce17">
            <text:p>42625</text:p>
          </table:table-cell>
          <table:table-cell office:value-type="string" table:style-name="ce12">
            <text:p>05/10/2016 - 30/11/2016</text:p>
          </table:table-cell>
          <table:table-cell office:value-type="currency" office:value="18000" table:style-name="ce21">
            <text:p><text:s/>R$ 18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6/2016</text:p>
          </table:table-cell>
          <table:table-cell office:value-type="string" office:string-value="376" table:formula="of:=LEFT([Planilha1.$B378];3)" table:style-name="ce17">
            <text:p>376</text:p>
          </table:table-cell>
          <table:table-cell office:value-type="float" office:value="376" table:style-name="ce22">
            <text:p>376</text:p>
          </table:table-cell>
          <table:table-cell office:value-type="string" table:style-name="ce17">
            <text:p>ENCONTRO DE PROFISSIONAIS DE ATENDIMENTO</text:p>
          </table:table-cell>
          <table:table-cell office:value-type="string" table:style-name="ce17">
            <text:p>VÁ E VENÇA CONSULTORIA</text:p>
          </table:table-cell>
          <table:table-cell office:value-type="string" table:style-name="ce17">
            <text:p>10.428.091/0001-14</text:p>
          </table:table-cell>
          <table:table-cell office:value-type="string" table:style-name="ce17">
            <text:p>ART. 9 RESOLUÇÃO 42/2014</text:p>
          </table:table-cell>
          <table:table-cell office:value-type="float" office:value="42627" table:style-name="ce17">
            <text:p>42627</text:p>
          </table:table-cell>
          <table:table-cell office:value-type="string" table:style-name="ce12">
            <text:p>17/09/2016 - 27/09/2016</text:p>
          </table:table-cell>
          <table:table-cell office:value-type="currency" office:value="23000" table:style-name="ce21">
            <text:p><text:s/>R$ 2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7/2016</text:p>
          </table:table-cell>
          <table:table-cell office:value-type="string" office:string-value="377" table:formula="of:=LEFT([Planilha1.$B379];3)" table:style-name="ce17">
            <text:p>377</text:p>
          </table:table-cell>
          <table:table-cell office:value-type="float" office:value="377" table:style-name="ce22">
            <text:p>377</text:p>
          </table:table-cell>
          <table:table-cell office:value-type="string" table:style-name="ce17">
            <text:p>TREINAMENTO VIVENCIAL - EMPREGADOS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21/09/2016 - 04/09/2016</text:p>
          </table:table-cell>
          <table:table-cell office:value-type="currency" office:value="7121" table:style-name="ce21">
            <text:p><text:s/>R$ 7.121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8/2016</text:p>
          </table:table-cell>
          <table:table-cell office:value-type="string" office:string-value="378" table:formula="of:=LEFT([Planilha1.$B380];3)" table:style-name="ce17">
            <text:p>378</text:p>
          </table:table-cell>
          <table:table-cell office:value-type="float" office:value="378" table:style-name="ce22">
            <text:p>378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17/09/2016 - 09/10/2016</text:p>
          </table:table-cell>
          <table:table-cell office:value-type="currency" office:value="14242" table:style-name="ce21">
            <text:p><text:s/>R$ 14.24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79/2016</text:p>
          </table:table-cell>
          <table:table-cell office:value-type="string" office:string-value="379" table:formula="of:=LEFT([Planilha1.$B381];3)" table:style-name="ce17">
            <text:p>379</text:p>
          </table:table-cell>
          <table:table-cell office:value-type="float" office:value="379" table:style-name="ce22">
            <text:p>379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17/09/2016 - 02/09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0/2016</text:p>
          </table:table-cell>
          <table:table-cell office:value-type="string" office:string-value="380" table:formula="of:=LEFT([Planilha1.$B382];3)" table:style-name="ce17">
            <text:p>380</text:p>
          </table:table-cell>
          <table:table-cell office:value-type="float" office:value="380" table:style-name="ce22">
            <text:p>380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594" table:style-name="ce17">
            <text:p>42594</text:p>
          </table:table-cell>
          <table:table-cell office:value-type="string" table:style-name="ce12">
            <text:p>25/09/2016 - 10/09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1/2016</text:p>
          </table:table-cell>
          <table:table-cell office:value-type="string" office:string-value="381" table:formula="of:=LEFT([Planilha1.$B383];3)" table:style-name="ce17">
            <text:p>381</text:p>
          </table:table-cell>
          <table:table-cell office:value-type="float" office:value="381" table:style-name="ce22">
            <text:p>381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string" table:style-name="ce17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2/2016</text:p>
          </table:table-cell>
          <table:table-cell office:value-type="string" office:string-value="382" table:formula="of:=LEFT([Planilha1.$B384];3)" table:style-name="ce17">
            <text:p>382</text:p>
          </table:table-cell>
          <table:table-cell office:value-type="float" office:value="382" table:style-name="ce22">
            <text:p>382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M2 DESENVOLVIMENTO HUMANO LTDA - POTENCIAL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29" table:style-name="ce17">
            <text:p>42629</text:p>
          </table:table-cell>
          <table:table-cell office:value-type="string" table:style-name="ce12">
            <text:p>19/09/2016 - 28/11/2016</text:p>
          </table:table-cell>
          <table:table-cell office:value-type="currency" office:value="9792" table:style-name="ce21">
            <text:p><text:s/>R$ 9.79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3/2016</text:p>
          </table:table-cell>
          <table:table-cell office:value-type="string" office:string-value="383" table:formula="of:=LEFT([Planilha1.$B385];3)" table:style-name="ce17">
            <text:p>383</text:p>
          </table:table-cell>
          <table:table-cell office:value-type="float" office:value="383" table:style-name="ce22">
            <text:p>383</text:p>
          </table:table-cell>
          <table:table-cell office:value-type="string" table:style-name="ce17">
            <text:p>PROGRAMA DE DESENVOLVIMENTO DE LIDERES</text:p>
          </table:table-cell>
          <table:table-cell office:value-type="string" table:style-name="ce17">
            <text:p>MAGNIDEA CONSULTORIA LTDA</text:p>
          </table:table-cell>
          <table:table-cell office:value-type="string" table:style-name="ce17">
            <text:p>16.754.839/0001-55</text:p>
          </table:table-cell>
          <table:table-cell office:value-type="string" table:style-name="ce17">
            <text:p>ART. 9 RESOLUÇÃO 42/2014</text:p>
          </table:table-cell>
          <table:table-cell office:value-type="float" office:value="42626" table:style-name="ce17">
            <text:p>42626</text:p>
          </table:table-cell>
          <table:table-cell office:value-type="string" table:style-name="ce12">
            <text:p>14/09/2016 - 30/11/2016</text:p>
          </table:table-cell>
          <table:table-cell office:value-type="currency" office:value="7219.68" table:style-name="ce21">
            <text:p><text:s/>R$ 7.219,6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4/2016</text:p>
          </table:table-cell>
          <table:table-cell office:value-type="string" office:string-value="384" table:formula="of:=LEFT([Planilha1.$B386];3)" table:style-name="ce17">
            <text:p>384</text:p>
          </table:table-cell>
          <table:table-cell office:value-type="float" office:value="384" table:style-name="ce22">
            <text:p>384</text:p>
          </table:table-cell>
          <table:table-cell office:value-type="string" table:style-name="ce17">
            <text:p>PROGRAMA DE 5S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619" table:style-name="ce17">
            <text:p>42619</text:p>
          </table:table-cell>
          <table:table-cell office:value-type="string" table:style-name="ce12">
            <text:p>22/09/2016 - 10/12/2016</text:p>
          </table:table-cell>
          <table:table-cell office:value-type="currency" office:value="10200" table:style-name="ce21">
            <text:p><text:s/>R$ 10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5/2016</text:p>
          </table:table-cell>
          <table:table-cell office:value-type="string" office:string-value="385" table:formula="of:=LEFT([Planilha1.$B387];3)" table:style-name="ce17">
            <text:p>385</text:p>
          </table:table-cell>
          <table:table-cell office:value-type="float" office:value="385" table:style-name="ce22">
            <text:p>385</text:p>
          </table:table-cell>
          <table:table-cell office:value-type="string" table:style-name="ce17">
            <text:p>PROGRAMA BOM ATENDIMENTO</text:p>
          </table:table-cell>
          <table:table-cell office:value-type="string" table:style-name="ce17">
            <text:p>LFZ ASSESSORIA E REPRESENTAÇÃO LTDA - EPP</text:p>
          </table:table-cell>
          <table:table-cell office:value-type="string" table:style-name="ce17">
            <text:p>07.772.699/0001-57</text:p>
          </table:table-cell>
          <table:table-cell office:value-type="string" table:style-name="ce17">
            <text:p>ART. 9 RESOLUÇÃO 42/2014</text:p>
          </table:table-cell>
          <table:table-cell office:value-type="float" office:value="42625" table:style-name="ce17">
            <text:p>42625</text:p>
          </table:table-cell>
          <table:table-cell office:value-type="string" table:style-name="ce12">
            <text:p>22/09/2016 - 05/11/2016</text:p>
          </table:table-cell>
          <table:table-cell office:value-type="currency" office:value="7373.16" table:style-name="ce21">
            <text:p><text:s/>R$ 7.373,1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6/2016</text:p>
          </table:table-cell>
          <table:table-cell office:value-type="string" office:string-value="386" table:formula="of:=LEFT([Planilha1.$B388];3)" table:style-name="ce17">
            <text:p>386</text:p>
          </table:table-cell>
          <table:table-cell office:value-type="float" office:value="386" table:style-name="ce22">
            <text:p>386</text:p>
          </table:table-cell>
          <table:table-cell office:value-type="string" table:style-name="ce17">
            <text:p>PROGRAMA DE DESENVOLVIMENTO DE ASSOCIADOS</text:p>
          </table:table-cell>
          <table:table-cell office:value-type="string" table:style-name="ce17">
            <text:p>CENTRO DE ESTUDOS SUPERIORES POSITIVO LTDA</text:p>
          </table:table-cell>
          <table:table-cell office:value-type="string" table:style-name="ce17">
            <text:p>78.791.712/0003-25</text:p>
          </table:table-cell>
          <table:table-cell office:value-type="string" table:style-name="ce17">
            <text:p>ART. 9 RESOLUÇÃO 42/2014</text:p>
          </table:table-cell>
          <table:table-cell office:value-type="float" office:value="42628" table:style-name="ce17">
            <text:p>42628</text:p>
          </table:table-cell>
          <table:table-cell office:value-type="string" table:style-name="ce12">
            <text:p>20/09/2016 - 21/11/2016</text:p>
          </table:table-cell>
          <table:table-cell office:value-type="currency" office:value="13000.24" table:style-name="ce21">
            <text:p><text:s/>R$ 13.000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7/2016</text:p>
          </table:table-cell>
          <table:table-cell office:value-type="string" office:string-value="387" table:formula="of:=LEFT([Planilha1.$B389];3)" table:style-name="ce17">
            <text:p>387</text:p>
          </table:table-cell>
          <table:table-cell office:value-type="float" office:value="387" table:style-name="ce22">
            <text:p>387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YASSAKA CONSULTORIA E TREINAMENTO EM GESTÃO EMPRESARIAL LTDA</text:p>
          </table:table-cell>
          <table:table-cell office:value-type="string" table:style-name="ce17">
            <text:p>04.020.286/0001-28</text:p>
          </table:table-cell>
          <table:table-cell office:value-type="string" table:style-name="ce17">
            <text:p>ART. 9 RESOLUÇÃO 42/2014</text:p>
          </table:table-cell>
          <table:table-cell office:value-type="float" office:value="42597" table:style-name="ce17">
            <text:p>42597</text:p>
          </table:table-cell>
          <table:table-cell office:value-type="string" table:style-name="ce12">
            <text:p>21/09/2016 - 15/11/2016</text:p>
          </table:table-cell>
          <table:table-cell office:value-type="currency" office:value="19591.36" table:style-name="ce21">
            <text:p><text:s/>R$ 19.591,3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8/2016</text:p>
          </table:table-cell>
          <table:table-cell office:value-type="string" office:string-value="388" table:formula="of:=LEFT([Planilha1.$B390];3)" table:style-name="ce17">
            <text:p>388</text:p>
          </table:table-cell>
          <table:table-cell office:value-type="float" office:value="388" table:style-name="ce22">
            <text:p>388</text:p>
          </table:table-cell>
          <table:table-cell office:value-type="string" table:style-name="ce17">
            <text:p>ENCONTRO ESTADUAL DE COOPERATIVISTAS PARANAENSES</text:p>
          </table:table-cell>
          <table:table-cell office:value-type="string" table:style-name="ce17">
            <text:p>KRATOS KLIO DIFUSÃO DO CONHECIMENTO LTDA</text:p>
          </table:table-cell>
          <table:table-cell office:value-type="string" table:style-name="ce17">
            <text:p>18.535.368/0001-10</text:p>
          </table:table-cell>
          <table:table-cell office:value-type="string" table:style-name="ce17">
            <text:p>ART. 9 RESOLUÇÃO 42/2014</text:p>
          </table:table-cell>
          <table:table-cell office:value-type="float" office:value="42633" table:style-name="ce17">
            <text:p>42633</text:p>
          </table:table-cell>
          <table:table-cell office:value-type="string" table:style-name="ce12">
            <text:p>09/12/2016 - 24/12/2016</text:p>
          </table:table-cell>
          <table:table-cell office:value-type="currency" office:value="23000" table:style-name="ce21">
            <text:p><text:s/>R$ 2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89/2016</text:p>
          </table:table-cell>
          <table:table-cell office:value-type="string" office:string-value="389" table:formula="of:=LEFT([Planilha1.$B391];3)" table:style-name="ce17">
            <text:p>389</text:p>
          </table:table-cell>
          <table:table-cell office:value-type="float" office:value="389" table:style-name="ce22">
            <text:p>389</text:p>
          </table:table-cell>
          <table:table-cell office:value-type="string" table:style-name="ce17">
            <text:p>PROGRAMA DE DESENVOLVIMENTO DE HABILIDADES TÉCNICAS</text:p>
          </table:table-cell>
          <table:table-cell office:value-type="string" table:style-name="ce17">
            <text:p>PONTIFÍCIA UNIVERSIDADE CATÓLICA DO PARANÁ – PUCPR e ASSOCIAÇÃO PARANAENSE DE CULTURA</text:p>
          </table:table-cell>
          <table:table-cell office:value-type="string" table:style-name="ce17">
            <text:p>76.659.820/0003-13</text:p>
          </table:table-cell>
          <table:table-cell office:value-type="string" table:style-name="ce17">
            <text:p>ART. 9 RESOLUÇÃO 42/2014</text:p>
          </table:table-cell>
          <table:table-cell office:value-type="float" office:value="42633" table:style-name="ce17">
            <text:p>42633</text:p>
          </table:table-cell>
          <table:table-cell office:value-type="string" table:style-name="ce12">
            <text:p>21/09/2016 - 25/11/2016</text:p>
          </table:table-cell>
          <table:table-cell office:value-type="currency" office:value="14080" table:style-name="ce21">
            <text:p><text:s/>R$ 14.0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0/2016</text:p>
          </table:table-cell>
          <table:table-cell office:value-type="string" office:string-value="390" table:formula="of:=LEFT([Planilha1.$B392];3)" table:style-name="ce17">
            <text:p>390</text:p>
          </table:table-cell>
          <table:table-cell office:value-type="float" office:value="390" table:style-name="ce22">
            <text:p>390</text:p>
          </table:table-cell>
          <table:table-cell office:value-type="string" table:style-name="ce17">
            <text:p>PROGRAMA DE DESENVOLVIMENTO ADMINISTRATIVO</text:p>
          </table:table-cell>
          <table:table-cell office:value-type="string" table:style-name="ce17">
            <text:p>UNIÃO DINÂMICA DE FACULDADES CATARATAS UDC LTDA</text:p>
          </table:table-cell>
          <table:table-cell office:value-type="string" table:style-name="ce17">
            <text:p>01.208.350/0001-00</text:p>
          </table:table-cell>
          <table:table-cell office:value-type="string" table:style-name="ce17">
            <text:p>ART. 9 RESOLUÇÃO 42/2014</text:p>
          </table:table-cell>
          <table:table-cell office:value-type="float" office:value="42611" table:style-name="ce17">
            <text:p>42611</text:p>
          </table:table-cell>
          <table:table-cell office:value-type="string" table:style-name="ce12">
            <text:p>30/08/2016 - 05/12/2016</text:p>
          </table:table-cell>
          <table:table-cell office:value-type="currency" office:value="19200" table:style-name="ce21">
            <text:p><text:s/>R$ 19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1/2016</text:p>
          </table:table-cell>
          <table:table-cell office:value-type="string" office:string-value="391" table:formula="of:=LEFT([Planilha1.$B393];3)" table:style-name="ce17">
            <text:p>391</text:p>
          </table:table-cell>
          <table:table-cell office:value-type="float" office:value="391" table:style-name="ce22">
            <text:p>391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PS TREINAMENTO EMPRESARIAL LTDA</text:p>
          </table:table-cell>
          <table:table-cell office:value-type="string" table:style-name="ce17">
            <text:p>13.952.258/0001-30</text:p>
          </table:table-cell>
          <table:table-cell office:value-type="string" table:style-name="ce17">
            <text:p>ART. 9 RESOLUÇÃO 42/2014</text:p>
          </table:table-cell>
          <table:table-cell office:value-type="float" office:value="42635" table:style-name="ce17">
            <text:p>42635</text:p>
          </table:table-cell>
          <table:table-cell office:value-type="string" table:style-name="ce12">
            <text:p>22/09/2016 - 05/12/2016</text:p>
          </table:table-cell>
          <table:table-cell office:value-type="currency" office:value="14899.2" table:style-name="ce21">
            <text:p><text:s/>R$ 14.899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2/2016</text:p>
          </table:table-cell>
          <table:table-cell office:value-type="string" office:string-value="392" table:formula="of:=LEFT([Planilha1.$B394];3)" table:style-name="ce17">
            <text:p>392</text:p>
          </table:table-cell>
          <table:table-cell office:value-type="float" office:value="392" table:style-name="ce22">
            <text:p>392</text:p>
          </table:table-cell>
          <table:table-cell office:value-type="string" table:style-name="ce17">
            <text:p>“IMERSÃO EM COOPERATIVISMO ”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633" table:style-name="ce17">
            <text:p>42633</text:p>
          </table:table-cell>
          <table:table-cell office:value-type="string" table:style-name="ce12">
            <text:p>22/09/2016 - 10/10/2016</text:p>
          </table:table-cell>
          <table:table-cell office:value-type="currency" office:value="30400.16" table:style-name="ce21">
            <text:p><text:s/>R$ 30.400,1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3/2016</text:p>
          </table:table-cell>
          <table:table-cell office:value-type="string" office:string-value="393" table:formula="of:=LEFT([Planilha1.$B395];3)" table:style-name="ce17">
            <text:p>393</text:p>
          </table:table-cell>
          <table:table-cell office:value-type="float" office:value="393" table:style-name="ce22">
            <text:p>393</text:p>
          </table:table-cell>
          <table:table-cell office:value-type="string" table:style-name="ce17">
            <text:p>PROGRAMA DE ANÁLISE E MELHORIA DE PROCESSOS</text:p>
          </table:table-cell>
          <table:table-cell office:value-type="string" table:style-name="ce17">
            <text:p>SUPPRA SERVIÇOS ADMINISTRATIVOS LTDA. – ME</text:p>
          </table:table-cell>
          <table:table-cell office:value-type="string" table:style-name="ce17">
            <text:p>11.928.976/0001-45</text:p>
          </table:table-cell>
          <table:table-cell office:value-type="string" table:style-name="ce17">
            <text:p>ART. 9 RESOLUÇÃO 42/2014</text:p>
          </table:table-cell>
          <table:table-cell office:value-type="float" office:value="42633" table:style-name="ce17">
            <text:p>42633</text:p>
          </table:table-cell>
          <table:table-cell office:value-type="string" table:style-name="ce12">
            <text:p>21/09/2016 - 05/12/2016</text:p>
          </table:table-cell>
          <table:table-cell office:value-type="currency" office:value="25756" table:style-name="ce21">
            <text:p><text:s/>R$ 25.75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4/2016</text:p>
          </table:table-cell>
          <table:table-cell office:value-type="string" office:string-value="394" table:formula="of:=LEFT([Planilha1.$B396];3)" table:style-name="ce17">
            <text:p>394</text:p>
          </table:table-cell>
          <table:table-cell office:value-type="float" office:value="394" table:style-name="ce22">
            <text:p>394</text:p>
          </table:table-cell>
          <table:table-cell office:value-type="string" table:style-name="ce17">
            <text:p>PROGRAMA DE DESENVOLVIMENTO PARA PRESIDENTES II - BABSON</text:p>
          </table:table-cell>
          <table:table-cell office:value-type="string" table:style-name="ce17">
            <text:p>SEBRAE/PR - SERVICO DE APOIO AS MICRO E PEQUENAS EMPRESAS DO PARANA</text:p>
          </table:table-cell>
          <table:table-cell office:value-type="string" table:style-name="ce17">
            <text:p>75.110.585/0001-00</text:p>
          </table:table-cell>
          <table:table-cell office:value-type="string" table:style-name="ce17">
            <text:p>ART. 9 RESOLUÇÃO 42/2014</text:p>
          </table:table-cell>
          <table:table-cell office:value-type="float" office:value="42633" table:style-name="ce17">
            <text:p>42633</text:p>
          </table:table-cell>
          <table:table-cell office:value-type="string" table:style-name="ce12">
            <text:p>03/10/2016 - 23/10/2016</text:p>
          </table:table-cell>
          <table:table-cell office:value-type="currency" office:value="323000" table:style-name="ce21">
            <text:p><text:s/>R$ 32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5/2016</text:p>
          </table:table-cell>
          <table:table-cell office:value-type="string" office:string-value="395" table:formula="of:=LEFT([Planilha1.$B397];3)" table:style-name="ce17">
            <text:p>395</text:p>
          </table:table-cell>
          <table:table-cell office:value-type="float" office:value="395" table:style-name="ce22">
            <text:p>395</text:p>
          </table:table-cell>
          <table:table-cell office:value-type="string" table:style-name="ce17">
            <text:p>PROGRAMA DE FORMAÇÃO EM PLANEJAMENTO ESTRATÉGICO</text:p>
          </table:table-cell>
          <table:table-cell office:value-type="string" table:style-name="ce17">
            <text:p>PARTNER DESENVOLVIMENTO ORGANIZACIONAL LTDA</text:p>
          </table:table-cell>
          <table:table-cell office:value-type="string" table:style-name="ce17">
            <text:p>08.962.366/0001-53</text:p>
          </table:table-cell>
          <table:table-cell office:value-type="string" table:style-name="ce17">
            <text:p>ART. 9 RESOLUÇÃO 42/2014</text:p>
          </table:table-cell>
          <table:table-cell office:value-type="float" office:value="42633" table:style-name="ce17">
            <text:p>42633</text:p>
          </table:table-cell>
          <table:table-cell office:value-type="string" table:style-name="ce12">
            <text:p>21/09/2016 - 22/12/2016</text:p>
          </table:table-cell>
          <table:table-cell office:value-type="currency" office:value="79560" table:style-name="ce21">
            <text:p><text:s/>R$ 79.5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6/2016</text:p>
          </table:table-cell>
          <table:table-cell office:value-type="string" office:string-value="396" table:formula="of:=LEFT([Planilha1.$B398];3)" table:style-name="ce17">
            <text:p>396</text:p>
          </table:table-cell>
          <table:table-cell office:value-type="float" office:value="396" table:style-name="ce22">
            <text:p>396</text:p>
          </table:table-cell>
          <table:table-cell office:value-type="string" table:style-name="ce17">
            <text:p>PROGRAMA DE DESENVOLVIMENTO DO NUCLEO FEMININ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32" table:style-name="ce17">
            <text:p>42632</text:p>
          </table:table-cell>
          <table:table-cell office:value-type="string" table:style-name="ce12">
            <text:p>20/09/2016 - 05/12/2016</text:p>
          </table:table-cell>
          <table:table-cell office:value-type="currency" office:value="5664" table:style-name="ce21">
            <text:p><text:s/>R$ 5.66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7/2016</text:p>
          </table:table-cell>
          <table:table-cell office:value-type="string" office:string-value="397" table:formula="of:=LEFT([Planilha1.$B399];3)" table:style-name="ce17">
            <text:p>397</text:p>
          </table:table-cell>
          <table:table-cell office:value-type="float" office:value="397" table:style-name="ce22">
            <text:p>397</text:p>
          </table:table-cell>
          <table:table-cell office:value-type="string" table:style-name="ce17">
            <text:p>CURSO DE APERFEIÇOAMENTO EM APS</text:p>
          </table:table-cell>
          <table:table-cell office:value-type="string" table:style-name="ce17">
            <text:p>FUNDAÇÃO UNIMED</text:p>
          </table:table-cell>
          <table:table-cell office:value-type="string" table:style-name="ce17">
            <text:p>00.636.771/0001-70</text:p>
          </table:table-cell>
          <table:table-cell office:value-type="string" table:style-name="ce17">
            <text:p>ART. 9 RESOLUÇÃO 42/2014</text:p>
          </table:table-cell>
          <table:table-cell office:value-type="float" office:value="42640" table:style-name="ce17">
            <text:p>42640</text:p>
          </table:table-cell>
          <table:table-cell office:value-type="string" table:style-name="ce12">
            <text:p>30/09/2016 - 15/12/2016</text:p>
          </table:table-cell>
          <table:table-cell office:value-type="currency" office:value="21654.080000000002" table:style-name="ce21">
            <text:p><text:s/>R$ 21.654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8/2016</text:p>
          </table:table-cell>
          <table:table-cell office:value-type="string" office:string-value="398" table:formula="of:=LEFT([Planilha1.$B400];3)" table:style-name="ce17">
            <text:p>398</text:p>
          </table:table-cell>
          <table:table-cell office:value-type="float" office:value="398" table:style-name="ce22">
            <text:p>398</text:p>
          </table:table-cell>
          <table:table-cell office:value-type="string" table:style-name="ce17">
            <text:p>PROGRAMA DE DESENVOLVIMENTO DE LIDERANÇAS FEMININAS</text:p>
          </table:table-cell>
          <table:table-cell office:value-type="string" table:style-name="ce17">
            <text:p>INSTITUTO BRASILEIRO DE DESENVOLVIMENTO HUMANO E SAÚDE MENTAL LTDA. -</text:p>
          </table:table-cell>
          <table:table-cell office:value-type="string" table:style-name="ce17">
            <text:p>04.710.666/0001-94</text:p>
          </table:table-cell>
          <table:table-cell office:value-type="string" table:style-name="ce17">
            <text:p>ART. 9 RESOLUÇÃO 42/2014</text:p>
          </table:table-cell>
          <table:table-cell office:value-type="float" office:value="42640" table:style-name="ce17">
            <text:p>42640</text:p>
          </table:table-cell>
          <table:table-cell office:value-type="string" table:style-name="ce12">
            <text:p>07/10/2016 - 11/11/2016</text:p>
          </table:table-cell>
          <table:table-cell office:value-type="currency" office:value="3568" table:style-name="ce21">
            <text:p><text:s/>R$ 3.56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399/2016</text:p>
          </table:table-cell>
          <table:table-cell office:value-type="string" office:string-value="399" table:formula="of:=LEFT([Planilha1.$B401];3)" table:style-name="ce17">
            <text:p>399</text:p>
          </table:table-cell>
          <table:table-cell office:value-type="float" office:value="399" table:style-name="ce22">
            <text:p>399</text:p>
          </table:table-cell>
          <table:table-cell office:value-type="string" table:style-name="ce17">
            <text:p>CURSO DE CAPACITAÇÃO E GESTÃO DA PROPRIEDADE RURAL</text:p>
          </table:table-cell>
          <table:table-cell office:value-type="string" table:style-name="ce17">
            <text:p>GESTAR APRENDIZAGEM E DESENVOLVIMENTO LTDA</text:p>
          </table:table-cell>
          <table:table-cell office:value-type="string" table:style-name="ce17">
            <text:p>24.562.574/0001-11</text:p>
          </table:table-cell>
          <table:table-cell office:value-type="string" table:style-name="ce17">
            <text:p>ART. 9 RESOLUÇÃO 42/2014</text:p>
          </table:table-cell>
          <table:table-cell office:value-type="float" office:value="42640" table:style-name="ce17">
            <text:p>42640</text:p>
          </table:table-cell>
          <table:table-cell office:value-type="string" table:style-name="ce12">
            <text:p>14/10/2016 - 25/11/2016</text:p>
          </table:table-cell>
          <table:table-cell office:value-type="currency" office:value="7040" table:style-name="ce21">
            <text:p><text:s/>R$ 7.0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0/2016</text:p>
          </table:table-cell>
          <table:table-cell office:value-type="string" office:string-value="400" table:formula="of:=LEFT([Planilha1.$B402];3)" table:style-name="ce17">
            <text:p>400</text:p>
          </table:table-cell>
          <table:table-cell office:value-type="float" office:value="400" table:style-name="ce22">
            <text:p>400</text:p>
          </table:table-cell>
          <table:table-cell office:value-type="string" table:style-name="ce17">
            <text:p>PROGRAMA DE DESENVOLVIMENTO PARA LÍDERES</text:p>
          </table:table-cell>
          <table:table-cell office:value-type="string" table:style-name="ce17">
            <text:p>M2 DESENVOLVIMENTO HUMANO LTDA - POTENCIAL</text:p>
          </table:table-cell>
          <table:table-cell office:value-type="string" table:style-name="ce17">
            <text:p>11.383.483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40" table:style-name="ce17">
            <text:p>42640</text:p>
          </table:table-cell>
          <table:table-cell office:value-type="string" table:style-name="ce12">
            <text:p>03/10/2016 - 20/11/2016</text:p>
          </table:table-cell>
          <table:table-cell office:value-type="currency" office:value="8812.7999999999993" table:style-name="ce21">
            <text:p><text:s/>R$ 8.812,8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1/2016</text:p>
          </table:table-cell>
          <table:table-cell office:value-type="string" office:string-value="401" table:formula="of:=LEFT([Planilha1.$B403];3)" table:style-name="ce17">
            <text:p>401</text:p>
          </table:table-cell>
          <table:table-cell office:value-type="float" office:value="401" table:style-name="ce22">
            <text:p>401</text:p>
          </table:table-cell>
          <table:table-cell office:value-type="string" table:style-name="ce17">
            <text:p>MBA EXECUTIVO EM GESTÃO E LIDERANÇA ORGANIZACIONAL</text:p>
          </table:table-cell>
          <table:table-cell office:value-type="string" table:style-name="ce17">
            <text:p>FC BRASIL CONSULTORIA E REPRESENTAÇÕES LTDA</text:p>
          </table:table-cell>
          <table:table-cell office:value-type="string" table:style-name="ce17">
            <text:p>03.736.621/0001-26</text:p>
          </table:table-cell>
          <table:table-cell office:value-type="string" table:style-name="ce17">
            <text:p>ART. 9 RESOLUÇÃO 42/2014</text:p>
          </table:table-cell>
          <table:table-cell office:value-type="float" office:value="42640" table:style-name="ce17">
            <text:p>42640</text:p>
          </table:table-cell>
          <table:table-cell office:value-type="string" table:style-name="ce12">
            <text:p>27/09/2016 - 30/04/2018</text:p>
          </table:table-cell>
          <table:table-cell office:value-type="currency" office:value="298034.09999999998" table:style-name="ce21">
            <text:p><text:s/>R$ 298.034,1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2/2016</text:p>
          </table:table-cell>
          <table:table-cell office:value-type="string" office:string-value="402" table:formula="of:=LEFT([Planilha1.$B404];3)" table:style-name="ce17">
            <text:p>402</text:p>
          </table:table-cell>
          <table:table-cell office:value-type="float" office:value="402" table:style-name="ce22">
            <text:p>402</text:p>
          </table:table-cell>
          <table:table-cell office:value-type="string" table:style-name="ce17">
            <text:p>CURSO DE APERFEIÇOAMENTO EM APS</text:p>
          </table:table-cell>
          <table:table-cell office:value-type="string" table:style-name="ce17">
            <text:p>FUNDAÇÃO UNIMED</text:p>
          </table:table-cell>
          <table:table-cell office:value-type="string" table:style-name="ce17">
            <text:p>00.636.771/0001-70</text:p>
          </table:table-cell>
          <table:table-cell office:value-type="string" table:style-name="ce17">
            <text:p>ART. 9 RESOLUÇÃO 42/2014</text:p>
          </table:table-cell>
          <table:table-cell office:value-type="float" office:value="42640" table:style-name="ce17">
            <text:p>42640</text:p>
          </table:table-cell>
          <table:table-cell office:value-type="string" table:style-name="ce12">
            <text:p>14/10/2016 - 01/12/2016</text:p>
          </table:table-cell>
          <table:table-cell office:value-type="currency" office:value="14436" table:style-name="ce21">
            <text:p><text:s/>R$ 14.43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3/2016</text:p>
          </table:table-cell>
          <table:table-cell office:value-type="string" office:string-value="403" table:formula="of:=LEFT([Planilha1.$B405];3)" table:style-name="ce17">
            <text:p>403</text:p>
          </table:table-cell>
          <table:table-cell office:value-type="float" office:value="403" table:style-name="ce22">
            <text:p>403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FUNPAR</text:p>
          </table:table-cell>
          <table:table-cell office:value-type="string" table:style-name="ce17">
            <text:p>78.350.188/0001-95</text:p>
          </table:table-cell>
          <table:table-cell office:value-type="string" table:style-name="ce17">
            <text:p>ART. 9 RESOLUÇÃO 42/2014</text:p>
          </table:table-cell>
          <table:table-cell office:value-type="float" office:value="42640" table:style-name="ce17">
            <text:p>42640</text:p>
          </table:table-cell>
          <table:table-cell office:value-type="string" table:style-name="ce12">
            <text:p>08/10/2016 - 15/05/2018</text:p>
          </table:table-cell>
          <table:table-cell office:value-type="currency" office:value="117300" table:style-name="ce21">
            <text:p><text:s/>R$ 117.3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4/2016</text:p>
          </table:table-cell>
          <table:table-cell office:value-type="string" office:string-value="404" table:formula="of:=LEFT([Planilha1.$B406];3)" table:style-name="ce17">
            <text:p>404</text:p>
          </table:table-cell>
          <table:table-cell office:value-type="float" office:value="404" table:style-name="ce22">
            <text:p>404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18/10/2016 - 03/11/2016</text:p>
          </table:table-cell>
          <table:table-cell office:value-type="currency" office:value="14242" table:style-name="ce21">
            <text:p><text:s/>R$ 14.24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5/2016</text:p>
          </table:table-cell>
          <table:table-cell office:value-type="string" office:string-value="405" table:formula="of:=LEFT([Planilha1.$B407];3)" table:style-name="ce17">
            <text:p>405</text:p>
          </table:table-cell>
          <table:table-cell office:value-type="float" office:value="405" table:style-name="ce22">
            <text:p>405</text:p>
          </table:table-cell>
          <table:table-cell office:value-type="string" table:style-name="ce17">
            <text:p>CURSO DE EXTENSÃO EM PRODUÇÃO ANIMAL</text:p>
          </table:table-cell>
          <table:table-cell office:value-type="string" table:style-name="ce17">
            <text:p>REDITUS - CONSULTORIA AGROPECUÁRIA LTDA</text:p>
          </table:table-cell>
          <table:table-cell office:value-type="string" table:style-name="ce17">
            <text:p>07.611.307/0001-78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13/10/2016 - 10/12/2016</text:p>
          </table:table-cell>
          <table:table-cell office:value-type="currency" office:value="20000" table:style-name="ce21">
            <text:p><text:s/>R$ 2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6/2016</text:p>
          </table:table-cell>
          <table:table-cell office:value-type="string" office:string-value="406" table:formula="of:=LEFT([Planilha1.$B408];3)" table:style-name="ce17">
            <text:p>406</text:p>
          </table:table-cell>
          <table:table-cell office:value-type="float" office:value="406" table:style-name="ce22">
            <text:p>406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06/10/2016 - 30/11/2016</text:p>
          </table:table-cell>
          <table:table-cell office:value-type="currency" office:value="5664" table:style-name="ce21">
            <text:p><text:s/>R$ 5.66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7/2016</text:p>
          </table:table-cell>
          <table:table-cell office:value-type="string" office:string-value="407" table:formula="of:=LEFT([Planilha1.$B409];3)" table:style-name="ce17">
            <text:p>407</text:p>
          </table:table-cell>
          <table:table-cell office:value-type="float" office:value="407" table:style-name="ce22">
            <text:p>407</text:p>
          </table:table-cell>
          <table:table-cell office:value-type="string" table:style-name="ce17">
            <text:p>PROGRAMA DE DESENVOLVIMENTO DE HABILIDADES TÉCNICAS</text:p>
          </table:table-cell>
          <table:table-cell office:value-type="string" table:style-name="ce17">
            <text:p>TEKOARE VENDING E ENTRETENIMENTO CORPORATIVO LTDA</text:p>
          </table:table-cell>
          <table:table-cell office:value-type="string" table:style-name="ce17">
            <text:p>00.728.017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10/10/2016 - 30/11/2016</text:p>
          </table:table-cell>
          <table:table-cell office:value-type="currency" office:value="19470.080000000002" table:style-name="ce21">
            <text:p><text:s/>R$ 19.470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8/2016</text:p>
          </table:table-cell>
          <table:table-cell office:value-type="string" office:string-value="408" table:formula="of:=LEFT([Planilha1.$B410];3)" table:style-name="ce17">
            <text:p>408</text:p>
          </table:table-cell>
          <table:table-cell office:value-type="float" office:value="408" table:style-name="ce22">
            <text:p>408</text:p>
          </table:table-cell>
          <table:table-cell office:value-type="string" table:style-name="ce17">
            <text:p>PROGRAMA DE FORMAÇÃO EM PLANEJAMENTO ESTRATÉGICO</text:p>
          </table:table-cell>
          <table:table-cell office:value-type="string" table:style-name="ce17">
            <text:p>PARTNER DESENVOLVIMENTO ORGANIZACIONAL LTDA</text:p>
          </table:table-cell>
          <table:table-cell office:value-type="string" table:style-name="ce17">
            <text:p>08.962.366/0001-53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24/10/2016 - 17/12/2016</text:p>
          </table:table-cell>
          <table:table-cell office:value-type="currency" office:value="89701.119999999995" table:style-name="ce21">
            <text:p><text:s/>R$ 89.701,1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09/2016</text:p>
          </table:table-cell>
          <table:table-cell office:value-type="string" office:string-value="409" table:formula="of:=LEFT([Planilha1.$B411];3)" table:style-name="ce17">
            <text:p>409</text:p>
          </table:table-cell>
          <table:table-cell office:value-type="float" office:value="409" table:style-name="ce22">
            <text:p>409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SAE/FGV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04/10/2016 - 01/06/2017</text:p>
          </table:table-cell>
          <table:table-cell office:value-type="currency" office:value="140000" table:style-name="ce21">
            <text:p><text:s/>R$ 140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0/2016</text:p>
          </table:table-cell>
          <table:table-cell office:value-type="string" office:string-value="410" table:formula="of:=LEFT([Planilha1.$B412];3)" table:style-name="ce17">
            <text:p>410</text:p>
          </table:table-cell>
          <table:table-cell office:value-type="float" office:value="410" table:style-name="ce22">
            <text:p>410</text:p>
          </table:table-cell>
          <table:table-cell office:value-type="string" table:style-name="ce17">
            <text:p>PROGRAMA DE DESENVOLVIMENTO GERENCIAL.</text:p>
          </table:table-cell>
          <table:table-cell office:value-type="string" table:style-name="ce17">
            <text:p>MOROCZKA E BIAZI LTDA. - ME</text:p>
          </table:table-cell>
          <table:table-cell office:value-type="string" table:style-name="ce17">
            <text:p>05.973.075/0001-72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30/09/2016 - 17/11/2016</text:p>
          </table:table-cell>
          <table:table-cell office:value-type="currency" office:value="1968" table:style-name="ce21">
            <text:p><text:s/>R$ 1.968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1/2016</text:p>
          </table:table-cell>
          <table:table-cell office:value-type="string" office:string-value="411" table:formula="of:=LEFT([Planilha1.$B413];3)" table:style-name="ce17">
            <text:p>411</text:p>
          </table:table-cell>
          <table:table-cell office:value-type="float" office:value="411" table:style-name="ce22">
            <text:p>411</text:p>
          </table:table-cell>
          <table:table-cell office:value-type="string" table:style-name="ce17">
            <text:p>PROGRAMA DE SEGURANÇA E SAÚDE DO TRABALHADOR.<text:s/></text:p>
          </table:table-cell>
          <table:table-cell office:value-type="string" table:style-name="ce17">
            <text:p>SENAT- MARINGÁ</text:p>
          </table:table-cell>
          <table:table-cell office:value-type="string" table:style-name="ce17">
            <text:p>73.471.963/0048-00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03/10/2016 - 30/11/2016</text:p>
          </table:table-cell>
          <table:table-cell office:value-type="currency" office:value="15200" table:style-name="ce21">
            <text:p><text:s/>R$ 15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2/2016</text:p>
          </table:table-cell>
          <table:table-cell office:value-type="string" office:string-value="412" table:formula="of:=LEFT([Planilha1.$B414];3)" table:style-name="ce17">
            <text:p>412</text:p>
          </table:table-cell>
          <table:table-cell office:value-type="float" office:value="412" table:style-name="ce22">
            <text:p>412</text:p>
          </table:table-cell>
          <table:table-cell office:value-type="string" table:style-name="ce17">
            <text:p>CURSO DE DESENVOLVIMENTO EM TECNOLOGIA DA INFORMAÇÃO</text:p>
          </table:table-cell>
          <table:table-cell office:value-type="string" table:style-name="ce17">
            <text:p>Euax Consultoria em Projetos e Processos Ltda. - Filial Curitiba</text:p>
          </table:table-cell>
          <table:table-cell office:value-type="string" table:style-name="ce17">
            <text:p>05.936.724/0002-46</text:p>
          </table:table-cell>
          <table:table-cell office:value-type="string" table:style-name="ce17">
            <text:p>ART. 9 RESOLUÇÃO 42/2014</text:p>
          </table:table-cell>
          <table:table-cell office:value-type="float" office:value="42648" table:style-name="ce17">
            <text:p>42648</text:p>
          </table:table-cell>
          <table:table-cell office:value-type="string" table:style-name="ce12">
            <text:p>19/10/2016 - 05/11/2016</text:p>
          </table:table-cell>
          <table:table-cell office:value-type="currency" office:value="19117.439999999999" table:style-name="ce21">
            <text:p><text:s/>R$ 19.117,4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3/2016</text:p>
          </table:table-cell>
          <table:table-cell office:value-type="string" office:string-value="413" table:formula="of:=LEFT([Planilha1.$B415];3)" table:style-name="ce17">
            <text:p>413</text:p>
          </table:table-cell>
          <table:table-cell office:value-type="float" office:value="413" table:style-name="ce22">
            <text:p>413</text:p>
          </table:table-cell>
          <table:table-cell office:value-type="string" table:style-name="ce17">
            <text:p>CURSO DE PROGRAMAÇÃO NEUROLINGUÍSTICA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649" table:style-name="ce17">
            <text:p>42649</text:p>
          </table:table-cell>
          <table:table-cell office:value-type="string" table:style-name="ce12">
            <text:p>06/10/2016 - 15/05/2017</text:p>
          </table:table-cell>
          <table:table-cell office:value-type="currency" office:value="77142.559999999998" table:style-name="ce21">
            <text:p><text:s/>R$ 77.142,5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4/2016</text:p>
          </table:table-cell>
          <table:table-cell office:value-type="string" office:string-value="414" table:formula="of:=LEFT([Planilha1.$B416];3)" table:style-name="ce17">
            <text:p>414</text:p>
          </table:table-cell>
          <table:table-cell office:value-type="float" office:value="414" table:style-name="ce22">
            <text:p>414</text:p>
          </table:table-cell>
          <table:table-cell office:value-type="string" table:style-name="ce17">
            <text:p>CURSO DE ANÁLISE TRANSACIONAL</text:p>
          </table:table-cell>
          <table:table-cell office:value-type="string" table:style-name="ce17">
            <text:p>ZOEH DESENVOLVIMENTO HUMANO LTDA. - ME</text:p>
          </table:table-cell>
          <table:table-cell office:value-type="string" table:style-name="ce17">
            <text:p>04.037.010/0001-52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04/10/2016 - 20/10/2018</text:p>
          </table:table-cell>
          <table:table-cell office:value-type="currency" office:value="301200" table:style-name="ce21">
            <text:p><text:s/>R$ 301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5/2016</text:p>
          </table:table-cell>
          <table:table-cell office:value-type="string" office:string-value="415" table:formula="of:=LEFT([Planilha1.$B417];3)" table:style-name="ce17">
            <text:p>415</text:p>
          </table:table-cell>
          <table:table-cell office:value-type="float" office:value="415" table:style-name="ce22">
            <text:p>415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Strugale Treinamento e Desenvolvimento Profissional Ltda. - ME</text:p>
          </table:table-cell>
          <table:table-cell office:value-type="string" table:style-name="ce17">
            <text:p>00.687.703/0001-30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01/10/2016 - 28/11/2016</text:p>
          </table:table-cell>
          <table:table-cell office:value-type="currency" office:value="2400" table:style-name="ce21">
            <text:p><text:s/>R$ 2.4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6/2016</text:p>
          </table:table-cell>
          <table:table-cell office:value-type="string" office:string-value="416" table:formula="of:=LEFT([Planilha1.$B418];3)" table:style-name="ce17">
            <text:p>416</text:p>
          </table:table-cell>
          <table:table-cell office:value-type="float" office:value="416" table:style-name="ce22">
            <text:p>416</text:p>
          </table:table-cell>
          <table:table-cell office:value-type="string" table:style-name="ce17">
            <text:p>PROGRAMA DE FORMAÇÃO EM PLANEJAMENTO ESTRATÉGICO</text:p>
          </table:table-cell>
          <table:table-cell office:value-type="string" table:style-name="ce17">
            <text:p>PARTNER DESENVOLVIMENTO ORGANIZACIONAL LTDA</text:p>
          </table:table-cell>
          <table:table-cell office:value-type="string" table:style-name="ce17">
            <text:p>08.962.366/0001-53</text:p>
          </table:table-cell>
          <table:table-cell office:value-type="string" table:style-name="ce17">
            <text:p>ART. 9 RESOLUÇÃO 42/2014</text:p>
          </table:table-cell>
          <table:table-cell office:value-type="float" office:value="42647" table:style-name="ce17">
            <text:p>42647</text:p>
          </table:table-cell>
          <table:table-cell office:value-type="string" table:style-name="ce12">
            <text:p>24/10/2016 - 17/12/2016</text:p>
          </table:table-cell>
          <table:table-cell office:value-type="currency" office:value="89701.119999999995" table:style-name="ce21">
            <text:p><text:s/>R$ 89.701,1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7/2016</text:p>
          </table:table-cell>
          <table:table-cell office:value-type="string" office:string-value="417" table:formula="of:=LEFT([Planilha1.$B419];3)" table:style-name="ce17">
            <text:p>417</text:p>
          </table:table-cell>
          <table:table-cell office:value-type="float" office:value="417" table:style-name="ce22">
            <text:p>417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RRVC DESENVOLVIMENTO PROFISSIONAL E GERENCIAL LTDA</text:p>
          </table:table-cell>
          <table:table-cell office:value-type="string" table:style-name="ce17">
            <text:p>18.100.419/0001-80</text:p>
          </table:table-cell>
          <table:table-cell office:value-type="string" table:style-name="ce17">
            <text:p>ART. 9 RESOLUÇÃO 42/2014</text:p>
          </table:table-cell>
          <table:table-cell office:value-type="float" office:value="42654" table:style-name="ce17">
            <text:p>42654</text:p>
          </table:table-cell>
          <table:table-cell office:value-type="string" table:style-name="ce12">
            <text:p>19/10/2016 - 05/10/2016</text:p>
          </table:table-cell>
          <table:table-cell office:value-type="currency" office:value="5974.08" table:style-name="ce21">
            <text:p><text:s/>R$ 5.974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8/2016</text:p>
          </table:table-cell>
          <table:table-cell office:value-type="string" office:string-value="418" table:formula="of:=LEFT([Planilha1.$B420];3)" table:style-name="ce17">
            <text:p>418</text:p>
          </table:table-cell>
          <table:table-cell office:value-type="float" office:value="418" table:style-name="ce22">
            <text:p>418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TEKOARE VENDING E ENTRETENIMENTO CORPORATIVO LTDA</text:p>
          </table:table-cell>
          <table:table-cell office:value-type="string" table:style-name="ce17">
            <text:p>00.728.017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654" table:style-name="ce17">
            <text:p>42654</text:p>
          </table:table-cell>
          <table:table-cell office:value-type="string" table:style-name="ce12">
            <text:p>18/10/2016 - 30/10/2016</text:p>
          </table:table-cell>
          <table:table-cell office:value-type="currency" office:value="2433.7600000000002" table:style-name="ce21">
            <text:p><text:s/>R$ 2.433,7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19/2016</text:p>
          </table:table-cell>
          <table:table-cell office:value-type="string" office:string-value="419" table:formula="of:=LEFT([Planilha1.$B421];3)" table:style-name="ce17">
            <text:p>419</text:p>
          </table:table-cell>
          <table:table-cell office:value-type="float" office:value="419" table:style-name="ce22">
            <text:p>419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DUOMO EDUCAÇÃO CORPORATIVA LTDA</text:p>
          </table:table-cell>
          <table:table-cell office:value-type="string" table:style-name="ce17">
            <text:p>17.142.243/0002-48</text:p>
          </table:table-cell>
          <table:table-cell office:value-type="string" table:style-name="ce17">
            <text:p>ART. 9 RESOLUÇÃO 42/2014</text:p>
          </table:table-cell>
          <table:table-cell office:value-type="float" office:value="42661" table:style-name="ce17">
            <text:p>42661</text:p>
          </table:table-cell>
          <table:table-cell office:value-type="string" table:style-name="ce12">
            <text:p>27/10/2016 - 13/10/2016</text:p>
          </table:table-cell>
          <table:table-cell office:value-type="currency" office:value="4480.5600000000004" table:style-name="ce21">
            <text:p><text:s/>R$ 4.480,5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0/2016</text:p>
          </table:table-cell>
          <table:table-cell office:value-type="string" office:string-value="420" table:formula="of:=LEFT([Planilha1.$B422];3)" table:style-name="ce17">
            <text:p>420</text:p>
          </table:table-cell>
          <table:table-cell office:value-type="float" office:value="420" table:style-name="ce22">
            <text:p>420</text:p>
          </table:table-cell>
          <table:table-cell office:value-type="string" table:style-name="ce17">
            <text:p>PROGRAMA DE DESENVOLVIMENTO DE LIDERANÇAS E EQUIPES</text:p>
          </table:table-cell>
          <table:table-cell office:value-type="string" table:style-name="ce17">
            <text:p>TEKOARE VENDING E ENTRETENIMENTO CORPORATIVO LTDA</text:p>
          </table:table-cell>
          <table:table-cell office:value-type="string" table:style-name="ce17">
            <text:p>00.728.017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661" table:style-name="ce17">
            <text:p>42661</text:p>
          </table:table-cell>
          <table:table-cell office:value-type="string" table:style-name="ce12">
            <text:p>26/10/2016 - 11/11/2016</text:p>
          </table:table-cell>
          <table:table-cell office:value-type="currency" office:value="2433.7600000000002" table:style-name="ce21">
            <text:p><text:s/>R$ 2.433,7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1/2016</text:p>
          </table:table-cell>
          <table:table-cell office:value-type="string" office:string-value="421" table:formula="of:=LEFT([Planilha1.$B423];3)" table:style-name="ce17">
            <text:p>421</text:p>
          </table:table-cell>
          <table:table-cell office:value-type="float" office:value="421" table:style-name="ce22">
            <text:p>421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61" table:style-name="ce17">
            <text:p>42661</text:p>
          </table:table-cell>
          <table:table-cell office:value-type="string" table:style-name="ce12">
            <text:p>30/10/2016 - 21/11/2016</text:p>
          </table:table-cell>
          <table:table-cell office:value-type="currency" office:value="12000" table:style-name="ce21">
            <text:p><text:s/>R$ 12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2/2016</text:p>
          </table:table-cell>
          <table:table-cell office:value-type="string" office:string-value="422" table:formula="of:=LEFT([Planilha1.$B424];3)" table:style-name="ce17">
            <text:p>422</text:p>
          </table:table-cell>
          <table:table-cell office:value-type="float" office:value="422" table:style-name="ce22">
            <text:p>422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61" table:style-name="ce17">
            <text:p>42661</text:p>
          </table:table-cell>
          <table:table-cell office:value-type="string" table:style-name="ce12">
            <text:p>05/11/2016 - 20/11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3/2016</text:p>
          </table:table-cell>
          <table:table-cell office:value-type="string" office:string-value="423" table:formula="of:=LEFT([Planilha1.$B425];3)" table:style-name="ce17">
            <text:p>423</text:p>
          </table:table-cell>
          <table:table-cell office:value-type="float" office:value="423" table:style-name="ce22">
            <text:p>423</text:p>
          </table:table-cell>
          <table:table-cell office:value-type="string" table:style-name="ce17">
            <text:p>PROGRAMA DE DESENVOLVIMENTO PARA LÍDERES</text:p>
          </table:table-cell>
          <table:table-cell office:value-type="string" table:style-name="ce17">
            <text:p>JAZZ CONSULTORIA E TREINAMENTOS LTDA</text:p>
          </table:table-cell>
          <table:table-cell office:value-type="string" table:style-name="ce17">
            <text:p>17.086.775/0001-24</text:p>
          </table:table-cell>
          <table:table-cell office:value-type="string" table:style-name="ce17">
            <text:p>ART. 9 RESOLUÇÃO 42/2014</text:p>
          </table:table-cell>
          <table:table-cell office:value-type="float" office:value="42660" table:style-name="ce17">
            <text:p>42660</text:p>
          </table:table-cell>
          <table:table-cell office:value-type="string" table:style-name="ce12">
            <text:p>17/10/2016 - 30/11/2016</text:p>
          </table:table-cell>
          <table:table-cell office:value-type="currency" office:value="9120" table:style-name="ce21">
            <text:p><text:s/>R$ 9.12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4/2016</text:p>
          </table:table-cell>
          <table:table-cell office:value-type="string" office:string-value="424" table:formula="of:=LEFT([Planilha1.$B426];3)" table:style-name="ce17">
            <text:p>424</text:p>
          </table:table-cell>
          <table:table-cell office:value-type="float" office:value="424" table:style-name="ce22">
            <text:p>424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62" table:style-name="ce17">
            <text:p>42662</text:p>
          </table:table-cell>
          <table:table-cell office:value-type="string" table:style-name="ce12">
            <text:p>21/10/2016 - 06/11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5/2016</text:p>
          </table:table-cell>
          <table:table-cell office:value-type="string" office:string-value="425" table:formula="of:=LEFT([Planilha1.$B427];3)" table:style-name="ce17">
            <text:p>425</text:p>
          </table:table-cell>
          <table:table-cell office:value-type="float" office:value="425" table:style-name="ce22">
            <text:p>425</text:p>
          </table:table-cell>
          <table:table-cell office:value-type="string" table:style-name="ce17">
            <text:p>IMERSÃO EM COOPERATIVISMO <text:s/>(Treinamento Vivencial)</text:p>
          </table:table-cell>
          <table:table-cell office:value-type="string" table:style-name="ce17">
            <text:p>COOPERATIVA PARANAENSE DE TURISMO - COOPTUR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657" table:style-name="ce17">
            <text:p>42657</text:p>
          </table:table-cell>
          <table:table-cell office:value-type="string" table:style-name="ce12">
            <text:p>15/10/2016 - 30/10/2016</text:p>
          </table:table-cell>
          <table:table-cell office:value-type="currency" office:value="10200" table:style-name="ce21">
            <text:p><text:s/>R$ 10.2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6/2016</text:p>
          </table:table-cell>
          <table:table-cell office:value-type="string" office:string-value="426" table:formula="of:=LEFT([Planilha1.$B428];3)" table:style-name="ce17">
            <text:p>426</text:p>
          </table:table-cell>
          <table:table-cell office:value-type="float" office:value="426" table:style-name="ce22">
            <text:p>426</text:p>
          </table:table-cell>
          <table:table-cell office:value-type="string" table:style-name="ce17">
            <text:p>PROGRAMA DE DESENVOLVIMENTO COMERCIAL</text:p>
          </table:table-cell>
          <table:table-cell office:value-type="string" table:style-name="ce17">
            <text:p>Tecnoecol Consultoria Ltda. - EPP</text:p>
          </table:table-cell>
          <table:table-cell office:value-type="string" table:style-name="ce17">
            <text:p>04.648.015/0001-11</text:p>
          </table:table-cell>
          <table:table-cell office:value-type="string" table:style-name="ce17">
            <text:p>ART. 9 RESOLUÇÃO 42/2014</text:p>
          </table:table-cell>
          <table:table-cell office:value-type="float" office:value="42662" table:style-name="ce17">
            <text:p>42662</text:p>
          </table:table-cell>
          <table:table-cell office:value-type="string" table:style-name="ce12">
            <text:p>24/10/2016 - 05/12/2016</text:p>
          </table:table-cell>
          <table:table-cell office:value-type="currency" office:value="5696" table:style-name="ce21">
            <text:p><text:s/>R$ 5.696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7/2016</text:p>
          </table:table-cell>
          <table:table-cell office:value-type="string" office:string-value="427" table:formula="of:=LEFT([Planilha1.$B429];3)" table:style-name="ce17">
            <text:p>427</text:p>
          </table:table-cell>
          <table:table-cell office:value-type="float" office:value="427" table:style-name="ce22">
            <text:p>427</text:p>
          </table:table-cell>
          <table:table-cell office:value-type="string" table:style-name="ce17">
            <text:p>PROGRAMA DE GESTÃO POR PROCESSOS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662" table:style-name="ce17">
            <text:p>42662</text:p>
          </table:table-cell>
          <table:table-cell office:value-type="string" table:style-name="ce12">
            <text:p>26/10/2016 - 05/12/2016</text:p>
          </table:table-cell>
          <table:table-cell office:value-type="currency" office:value="6800" table:style-name="ce21">
            <text:p><text:s/>R$ 6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8/2016</text:p>
          </table:table-cell>
          <table:table-cell office:value-type="string" office:string-value="428" table:formula="of:=LEFT([Planilha1.$B430];3)" table:style-name="ce17">
            <text:p>428</text:p>
          </table:table-cell>
          <table:table-cell office:value-type="float" office:value="428" table:style-name="ce22">
            <text:p>428</text:p>
          </table:table-cell>
          <table:table-cell office:value-type="string" table:style-name="ce17">
            <text:p>PROGRAMA DE DESENVOLVIMENTO DE EQUIPE ASSISTENCIAL</text:p>
          </table:table-cell>
          <table:table-cell office:value-type="string" table:style-name="ce17">
            <text:p>SENAC - CORNÉLIO PROCÓPIO</text:p>
          </table:table-cell>
          <table:table-cell office:value-type="string" table:style-name="ce17">
            <text:p>03.541.088/0022-71</text:p>
          </table:table-cell>
          <table:table-cell office:value-type="string" table:style-name="ce17">
            <text:p>ART. 9 RESOLUÇÃO 42/2014</text:p>
          </table:table-cell>
          <table:table-cell office:value-type="float" office:value="42663" table:style-name="ce17">
            <text:p>42663</text:p>
          </table:table-cell>
          <table:table-cell office:value-type="string" table:style-name="ce12">
            <text:p>25/10/2016 - 05/12/2016</text:p>
          </table:table-cell>
          <table:table-cell office:value-type="currency" office:value="5280" table:style-name="ce21">
            <text:p><text:s/>R$ 5.28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29/2016</text:p>
          </table:table-cell>
          <table:table-cell office:value-type="string" office:string-value="429" table:formula="of:=LEFT([Planilha1.$B431];3)" table:style-name="ce17">
            <text:p>429</text:p>
          </table:table-cell>
          <table:table-cell office:value-type="float" office:value="429" table:style-name="ce22">
            <text:p>429</text:p>
          </table:table-cell>
          <table:table-cell office:value-type="string" table:style-name="ce17">
            <text:p>PROGRAMA DE DESENVOLVIMENTO DE HABILIDADES TÉCNICAS</text:p>
          </table:table-cell>
          <table:table-cell office:value-type="string" table:style-name="ce17">
            <text:p>TEKOARE VENDING E ENTRETENIMENTO CORPORATIVO LTDA</text:p>
          </table:table-cell>
          <table:table-cell office:value-type="string" table:style-name="ce17">
            <text:p>00.728.017/0001-60</text:p>
          </table:table-cell>
          <table:table-cell office:value-type="string" table:style-name="ce17">
            <text:p>ART. 9 RESOLUÇÃO 42/2014</text:p>
          </table:table-cell>
          <table:table-cell office:value-type="float" office:value="42662" table:style-name="ce17">
            <text:p>42662</text:p>
          </table:table-cell>
          <table:table-cell office:value-type="string" table:style-name="ce12">
            <text:p>21/10/2016 - 10/12/2016</text:p>
          </table:table-cell>
          <table:table-cell office:value-type="currency" office:value="8454" table:style-name="ce21">
            <text:p><text:s/>R$ 8.45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0/2016</text:p>
          </table:table-cell>
          <table:table-cell office:value-type="string" office:string-value="430" table:formula="of:=LEFT([Planilha1.$B432];3)" table:style-name="ce17">
            <text:p>430</text:p>
          </table:table-cell>
          <table:table-cell office:value-type="float" office:value="430" table:style-name="ce22">
            <text:p>430</text:p>
          </table:table-cell>
          <table:table-cell office:value-type="string" table:style-name="ce17">
            <text:p>PROGRAMA DE COMUNICAÇÃO E MARKETING PESSOAL</text:p>
          </table:table-cell>
          <table:table-cell office:value-type="string" table:style-name="ce17">
            <text:p>INSTITUTO DA VOZ - CENTRO AVANÇADO EM FONOAUDIOLOGIA</text:p>
          </table:table-cell>
          <table:table-cell office:value-type="string" table:style-name="ce17">
            <text:p>04.788.192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663" table:style-name="ce17">
            <text:p>42663</text:p>
          </table:table-cell>
          <table:table-cell office:value-type="string" table:style-name="ce12">
            <text:p>21/10/2016 - 04/12/2016</text:p>
          </table:table-cell>
          <table:table-cell office:value-type="currency" office:value="5760" table:style-name="ce21">
            <text:p><text:s/>R$ 5.7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1/2016</text:p>
          </table:table-cell>
          <table:table-cell office:value-type="string" office:string-value="431" table:formula="of:=LEFT([Planilha1.$B433];3)" table:style-name="ce17">
            <text:p>431</text:p>
          </table:table-cell>
          <table:table-cell office:value-type="float" office:value="431" table:style-name="ce22">
            <text:p>431</text:p>
          </table:table-cell>
          <table:table-cell office:value-type="string" table:style-name="ce17">
            <text:p>CURSO DE APERFEIÇOAMENTO EM APS</text:p>
          </table:table-cell>
          <table:table-cell office:value-type="string" table:style-name="ce17">
            <text:p>FUNDAÇÃO UNIMED</text:p>
          </table:table-cell>
          <table:table-cell office:value-type="string" table:style-name="ce17">
            <text:p>00.636.771/0001-70</text:p>
          </table:table-cell>
          <table:table-cell office:value-type="string" table:style-name="ce17">
            <text:p>ART. 9 RESOLUÇÃO 42/2014</text:p>
          </table:table-cell>
          <table:table-cell office:value-type="float" office:value="42663" table:style-name="ce17">
            <text:p>42663</text:p>
          </table:table-cell>
          <table:table-cell office:value-type="string" table:style-name="ce12">
            <text:p>19/11/2016 - 05/11/2016</text:p>
          </table:table-cell>
          <table:table-cell office:value-type="currency" office:value="47600.1" table:style-name="ce21">
            <text:p><text:s/>R$ 47.600,1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2/2016</text:p>
          </table:table-cell>
          <table:table-cell office:value-type="string" office:string-value="432" table:formula="of:=LEFT([Planilha1.$B434];3)" table:style-name="ce17">
            <text:p>432</text:p>
          </table:table-cell>
          <table:table-cell office:value-type="float" office:value="432" table:style-name="ce22">
            <text:p>432</text:p>
          </table:table-cell>
          <table:table-cell office:value-type="string" table:style-name="ce17">
            <text:p>TREINAMENTO VIVENCIAL COOPERADOS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661" table:style-name="ce17">
            <text:p>42661</text:p>
          </table:table-cell>
          <table:table-cell office:value-type="string" table:style-name="ce12">
            <text:p>19/10/2016 - 11/11/2016</text:p>
          </table:table-cell>
          <table:table-cell office:value-type="currency" office:value="14242" table:style-name="ce21">
            <text:p><text:s/>R$ 14.24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3/2016</text:p>
          </table:table-cell>
          <table:table-cell office:value-type="string" office:string-value="433" table:formula="of:=LEFT([Planilha1.$B435];3)" table:style-name="ce17">
            <text:p>433</text:p>
          </table:table-cell>
          <table:table-cell office:value-type="float" office:value="433" table:style-name="ce22">
            <text:p>433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PRESENÇA EDUCAÇÃO E ARTE LTDA. - ME</text:p>
          </table:table-cell>
          <table:table-cell office:value-type="string" table:style-name="ce17">
            <text:p>06.139.994/0001-08</text:p>
          </table:table-cell>
          <table:table-cell office:value-type="string" table:style-name="ce17">
            <text:p>ART. 9 RESOLUÇÃO 42/2014</text:p>
          </table:table-cell>
          <table:table-cell office:value-type="float" office:value="42660" table:style-name="ce17">
            <text:p>42660</text:p>
          </table:table-cell>
          <table:table-cell office:value-type="string" table:style-name="ce12">
            <text:p>27/10/2016 - 15/12/2016</text:p>
          </table:table-cell>
          <table:table-cell office:value-type="currency" office:value="1912.5" table:style-name="ce21">
            <text:p><text:s/>R$ 1.912,5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4/2016</text:p>
          </table:table-cell>
          <table:table-cell office:value-type="string" office:string-value="434" table:formula="of:=LEFT([Planilha1.$B436];3)" table:style-name="ce17">
            <text:p>434</text:p>
          </table:table-cell>
          <table:table-cell office:value-type="float" office:value="434" table:style-name="ce22">
            <text:p>434</text:p>
          </table:table-cell>
          <table:table-cell office:value-type="string" table:style-name="ce17">
            <text:p>SIGEOR</text:p>
          </table:table-cell>
          <table:table-cell office:value-type="string" table:style-name="ce17">
            <text:p>SEBRAE/PR - SERVICO DE APOIO AS MICRO E PEQUENAS EMPRESAS DO PARANA</text:p>
          </table:table-cell>
          <table:table-cell office:value-type="string" table:style-name="ce17">
            <text:p>75.110.585/0001-00</text:p>
          </table:table-cell>
          <table:table-cell office:value-type="string" table:style-name="ce17">
            <text:p>ART. 9 RESOLUÇÃO 42/2014</text:p>
          </table:table-cell>
          <table:table-cell office:value-type="float" office:value="42604" table:style-name="ce17">
            <text:p>42604</text:p>
          </table:table-cell>
          <table:table-cell office:value-type="string" table:style-name="ce12">
            <text:p>22/08/2016 - 22/08/2017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5/2016</text:p>
          </table:table-cell>
          <table:table-cell office:value-type="string" office:string-value="435" table:formula="of:=LEFT([Planilha1.$B437];3)" table:style-name="ce17">
            <text:p>435</text:p>
          </table:table-cell>
          <table:table-cell office:value-type="float" office:value="435" table:style-name="ce22">
            <text:p>435</text:p>
          </table:table-cell>
          <table:table-cell office:value-type="string" table:style-name="ce17">
            <text:p>PROGRAMA DE DESENVOLVIMENTO PARA PRESIDENTES II - BABSON</text:p>
          </table:table-cell>
          <table:table-cell office:value-type="string" table:style-name="ce17">
            <text:p>SEBRAE/PR - SERVICO DE APOIO AS MICRO E PEQUENAS EMPRESAS DO PARANA</text:p>
          </table:table-cell>
          <table:table-cell office:value-type="string" table:style-name="ce17">
            <text:p>75.110.585/0001-00</text:p>
          </table:table-cell>
          <table:table-cell office:value-type="string" table:style-name="ce17">
            <text:p>ART. 9 RESOLUÇÃO 42/2014</text:p>
          </table:table-cell>
          <table:table-cell office:value-type="float" office:value="42633" table:style-name="ce17">
            <text:p>42633</text:p>
          </table:table-cell>
          <table:table-cell office:value-type="string" table:style-name="ce12">
            <text:p>03/10/2016 - 22/10/2016</text:p>
          </table:table-cell>
          <table:table-cell office:value-type="currency" office:value="323000" table:style-name="ce21">
            <text:p><text:s/>R$ 323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6/2016</text:p>
          </table:table-cell>
          <table:table-cell office:value-type="string" office:string-value="436" table:formula="of:=LEFT([Planilha1.$B438];3)" table:style-name="ce17">
            <text:p>436</text:p>
          </table:table-cell>
          <table:table-cell office:value-type="float" office:value="436" table:style-name="ce22">
            <text:p>436</text:p>
          </table:table-cell>
          <table:table-cell office:value-type="string" table:style-name="ce17">
            <text:p>Curso de Atualização da Assistência Técnica e Relação com o Cooperado</text:p>
          </table:table-cell>
          <table:table-cell office:value-type="string" table:style-name="ce17">
            <text:p>EMPRESA BRASILEIRA DE PESQUISA AGROPECUÁRIA - Embrapa</text:p>
          </table:table-cell>
          <table:table-cell office:value-type="string" table:style-name="ce17">
            <text:p>00.348.003/0042-99</text:p>
          </table:table-cell>
          <table:table-cell office:value-type="string" table:style-name="ce17">
            <text:p>ART. 9 RESOLUÇÃO 42/2014</text:p>
          </table:table-cell>
          <table:table-cell office:value-type="float" office:value="42669" table:style-name="ce17">
            <text:p>42669</text:p>
          </table:table-cell>
          <table:table-cell office:value-type="string" table:style-name="ce12">
            <text:p>21/11/2016 - 21/08/2017</text:p>
          </table:table-cell>
          <table:table-cell office:value-type="currency" office:value="89040" table:style-name="ce21">
            <text:p><text:s/>R$ 89.04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7/2016</text:p>
          </table:table-cell>
          <table:table-cell office:value-type="string" office:string-value="437" table:formula="of:=LEFT([Planilha1.$B439];3)" table:style-name="ce17">
            <text:p>437</text:p>
          </table:table-cell>
          <table:table-cell office:value-type="float" office:value="437" table:style-name="ce22">
            <text:p>437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68" table:style-name="ce17">
            <text:p>42668</text:p>
          </table:table-cell>
          <table:table-cell office:value-type="string" table:style-name="ce12">
            <text:p>28/10/2016 - 13/10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8/2016</text:p>
          </table:table-cell>
          <table:table-cell office:value-type="string" office:string-value="438" table:formula="of:=LEFT([Planilha1.$B440];3)" table:style-name="ce17">
            <text:p>438</text:p>
          </table:table-cell>
          <table:table-cell office:value-type="float" office:value="438" table:style-name="ce22">
            <text:p>438</text:p>
          </table:table-cell>
          <table:table-cell office:value-type="string" table:style-name="ce17">
            <text:p>CURSO DE PÓS GRADUAÇÃO EM PRODUÇÃO VEGETAL - SOLOS E PLANTAS</text:p>
          </table:table-cell>
          <table:table-cell office:value-type="string" table:style-name="ce17">
            <text:p>INSTITUTO DE TECNOLOGIA AGROPECUÁRIA DE MARINGÁ - ITAM</text:p>
          </table:table-cell>
          <table:table-cell office:value-type="string" table:style-name="ce17">
            <text:p>04.612.058/0001-47</text:p>
          </table:table-cell>
          <table:table-cell office:value-type="string" table:style-name="ce17">
            <text:p>ART. 9 RESOLUÇÃO 42/2014</text:p>
          </table:table-cell>
          <table:table-cell office:value-type="float" office:value="42668" table:style-name="ce17">
            <text:p>42668</text:p>
          </table:table-cell>
          <table:table-cell office:value-type="string" table:style-name="ce12">
            <text:p>01/11/2016 - 30/08/2018</text:p>
          </table:table-cell>
          <table:table-cell office:value-type="currency" office:value="316700.28000000003" table:style-name="ce21">
            <text:p><text:s/>R$ 316.700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39/2016</text:p>
          </table:table-cell>
          <table:table-cell office:value-type="string" office:string-value="439" table:formula="of:=LEFT([Planilha1.$B441];3)" table:style-name="ce17">
            <text:p>439</text:p>
          </table:table-cell>
          <table:table-cell office:value-type="float" office:value="439" table:style-name="ce22">
            <text:p>439</text:p>
          </table:table-cell>
          <table:table-cell office:value-type="string" table:style-name="ce17">
            <text:p>CURSO DE DESENVOLVIMENTO TÉCNICO DA SAÚDE</text:p>
          </table:table-cell>
          <table:table-cell office:value-type="string" table:style-name="ce17">
            <text:p>FUNDAÇÃO UNIMED</text:p>
          </table:table-cell>
          <table:table-cell office:value-type="string" table:style-name="ce17">
            <text:p>00.636.771/0001-70</text:p>
          </table:table-cell>
          <table:table-cell office:value-type="string" table:style-name="ce17">
            <text:p>ART. 9 RESOLUÇÃO 42/2014</text:p>
          </table:table-cell>
          <table:table-cell office:value-type="float" office:value="42668" table:style-name="ce17">
            <text:p>42668</text:p>
          </table:table-cell>
          <table:table-cell office:value-type="string" table:style-name="ce12">
            <text:p>05/11/2016 - 21/11/2016</text:p>
          </table:table-cell>
          <table:table-cell office:value-type="currency" office:value="18148.48" table:style-name="ce21">
            <text:p><text:s/>R$ 18.148,4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0/2016</text:p>
          </table:table-cell>
          <table:table-cell office:value-type="string" office:string-value="440" table:formula="of:=LEFT([Planilha1.$B442];3)" table:style-name="ce17">
            <text:p>440</text:p>
          </table:table-cell>
          <table:table-cell office:value-type="float" office:value="440" table:style-name="ce22">
            <text:p>440</text:p>
          </table:table-cell>
          <table:table-cell office:value-type="string" table:style-name="ce17">
            <text:p>“IMERSÃO EM COOPERATIVISMO ”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670" table:style-name="ce17">
            <text:p>42670</text:p>
          </table:table-cell>
          <table:table-cell office:value-type="string" table:style-name="ce12">
            <text:p>31/10/2016 - 26/11/2016</text:p>
          </table:table-cell>
          <table:table-cell office:value-type="currency" office:value="16462" table:style-name="ce21">
            <text:p><text:s/>R$ 16.46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1/2016</text:p>
          </table:table-cell>
          <table:table-cell office:value-type="string" office:string-value="441" table:formula="of:=LEFT([Planilha1.$B443];3)" table:style-name="ce17">
            <text:p>441</text:p>
          </table:table-cell>
          <table:table-cell office:value-type="float" office:value="441" table:style-name="ce22">
            <text:p>441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670" table:style-name="ce17">
            <text:p>42670</text:p>
          </table:table-cell>
          <table:table-cell office:value-type="string" table:style-name="ce12">
            <text:p>29/10/2016 - 14/11/2016</text:p>
          </table:table-cell>
          <table:table-cell office:value-type="currency" office:value="6269" table:style-name="ce21">
            <text:p><text:s/>R$ 6.269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2/2016</text:p>
          </table:table-cell>
          <table:table-cell office:value-type="string" office:string-value="442" table:formula="of:=LEFT([Planilha1.$B444];3)" table:style-name="ce17">
            <text:p>442</text:p>
          </table:table-cell>
          <table:table-cell office:value-type="float" office:value="442" table:style-name="ce22">
            <text:p>442</text:p>
          </table:table-cell>
          <table:table-cell office:value-type="string" table:style-name="ce17">
            <text:p>“IMERSÃO EM COOPERATIVISMO ”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670" table:style-name="ce17">
            <text:p>42670</text:p>
          </table:table-cell>
          <table:table-cell office:value-type="string" table:style-name="ce12">
            <text:p>29/10/2016 - 14/11/2016</text:p>
          </table:table-cell>
          <table:table-cell office:value-type="currency" office:value="9360" table:style-name="ce21">
            <text:p><text:s/>R$ 9.3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3/2016</text:p>
          </table:table-cell>
          <table:table-cell office:value-type="string" office:string-value="443" table:formula="of:=LEFT([Planilha1.$B445];3)" table:style-name="ce17">
            <text:p>443</text:p>
          </table:table-cell>
          <table:table-cell office:value-type="float" office:value="443" table:style-name="ce22">
            <text:p>443</text:p>
          </table:table-cell>
          <table:table-cell office:value-type="string" table:style-name="ce17">
            <text:p>CURSO DE PÓS GRADUAÇÃO EM SAÚDE E MANEJO NA SUINOCULTURA</text:p>
          </table:table-cell>
          <table:table-cell office:value-type="string" table:style-name="ce17">
            <text:p>PONTIFÍCIA UNIVERSIDADE CATÓLICA DO PARANÁ – PUCPR e ASSOCIAÇÃO PARANAENSE DE CULTURA</text:p>
          </table:table-cell>
          <table:table-cell office:value-type="string" table:style-name="ce17">
            <text:p>76.659.820/0003-13;76.659.820/0001-51</text:p>
          </table:table-cell>
          <table:table-cell office:value-type="string" table:style-name="ce17">
            <text:p>ART. 9 RESOLUÇÃO 42/2014</text:p>
          </table:table-cell>
          <table:table-cell office:value-type="float" office:value="42670" table:style-name="ce17">
            <text:p>42670</text:p>
          </table:table-cell>
          <table:table-cell office:value-type="string" table:style-name="ce12">
            <text:p>25/11/2016 - 20/12/2018</text:p>
          </table:table-cell>
          <table:table-cell office:value-type="currency" office:value="348700" table:style-name="ce21">
            <text:p><text:s/>R$ 348.7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4/2013</text:p>
          </table:table-cell>
          <table:table-cell office:value-type="string" office:string-value="444" table:formula="of:=LEFT([Planilha1.$B446];3)" table:style-name="ce17">
            <text:p>444</text:p>
          </table:table-cell>
          <table:table-cell office:value-type="float" office:value="444" table:style-name="ce22">
            <text:p>444</text:p>
          </table:table-cell>
          <table:table-cell office:value-type="string" table:style-name="ce17">
            <text:p>CURSO DE PÓS GRADUAÇÃO EM GESTÃO INDUSTRIAL</text:p>
          </table:table-cell>
          <table:table-cell office:value-type="string" table:style-name="ce17">
            <text:p>PONTIFÍCIA UNIVERSIDADE CATÓLICA DO PARANÁ – PUCPR e ASSOCIAÇÃO PARANAENSE DE CULTURA</text:p>
          </table:table-cell>
          <table:table-cell office:value-type="string" table:style-name="ce17">
            <text:p>76.659.820/0003-13;76.659.820/0001-51</text:p>
          </table:table-cell>
          <table:table-cell office:value-type="string" table:style-name="ce17">
            <text:p>ART. 9 RESOLUÇÃO 42/2014</text:p>
          </table:table-cell>
          <table:table-cell office:value-type="float" office:value="42670" table:style-name="ce17">
            <text:p>42670</text:p>
          </table:table-cell>
          <table:table-cell office:value-type="string" table:style-name="ce12">
            <text:p>18/11/2016 - 15/05/2018</text:p>
          </table:table-cell>
          <table:table-cell office:value-type="currency" office:value="395000" table:style-name="ce21">
            <text:p><text:s/>R$ 395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5/2016</text:p>
          </table:table-cell>
          <table:table-cell office:value-type="string" office:string-value="445" table:formula="of:=LEFT([Planilha1.$B447];3)" table:style-name="ce17">
            <text:p>445</text:p>
          </table:table-cell>
          <table:table-cell office:value-type="float" office:value="445" table:style-name="ce22">
            <text:p>445</text:p>
          </table:table-cell>
          <table:table-cell office:value-type="string" table:style-name="ce17">
            <text:p>IMERSÃO EM COOPERATIVISMO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674" table:style-name="ce17">
            <text:p>42674</text:p>
          </table:table-cell>
          <table:table-cell office:value-type="string" table:style-name="ce12">
            <text:p>04/11/2016 - 21/11/2016</text:p>
          </table:table-cell>
          <table:table-cell office:value-type="currency" office:value="15699.9" table:style-name="ce21">
            <text:p><text:s/>R$ 15.699,9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6/2016</text:p>
          </table:table-cell>
          <table:table-cell office:value-type="string" office:string-value="446" table:formula="of:=LEFT([Planilha1.$B448];3)" table:style-name="ce17">
            <text:p>446</text:p>
          </table:table-cell>
          <table:table-cell office:value-type="float" office:value="446" table:style-name="ce22">
            <text:p>446</text:p>
          </table:table-cell>
          <table:table-cell office:value-type="string" table:style-name="ce17">
            <text:p>CURSO DE PÓS GRADUAÇÃO EM INOVAÇÃO E GESTÃO DO AGRONEGÓCIO</text:p>
          </table:table-cell>
          <table:table-cell office:value-type="string" table:style-name="ce17">
            <text:p>CENTRO DE ESTUDOS SUPERIORES POSITIVO LTDA</text:p>
          </table:table-cell>
          <table:table-cell office:value-type="string" table:style-name="ce17">
            <text:p>78.791.712/0003-25</text:p>
          </table:table-cell>
          <table:table-cell office:value-type="string" table:style-name="ce17">
            <text:p>ART. 9 RESOLUÇÃO 42/2014</text:p>
          </table:table-cell>
          <table:table-cell office:value-type="float" office:value="42675" table:style-name="ce17">
            <text:p>42675</text:p>
          </table:table-cell>
          <table:table-cell office:value-type="string" table:style-name="ce12">
            <text:p>01/11/2016 - 01/12/2017</text:p>
          </table:table-cell>
          <table:table-cell office:value-type="currency" office:value="249600" table:style-name="ce21">
            <text:p><text:s/>R$ 249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7/2016</text:p>
          </table:table-cell>
          <table:table-cell office:value-type="string" office:string-value="447" table:formula="of:=LEFT([Planilha1.$B449];3)" table:style-name="ce17">
            <text:p>447</text:p>
          </table:table-cell>
          <table:table-cell office:value-type="float" office:value="447" table:style-name="ce22">
            <text:p>447</text:p>
          </table:table-cell>
          <table:table-cell office:value-type="string" table:style-name="ce17">
            <text:p>CONTRATO DE PRESTAÇÃO DE SERVIÇOS DE FORNECIMENTO DE ALIMENTAÇÃO</text:p>
          </table:table-cell>
          <table:table-cell office:value-type="string" table:style-name="ce17">
            <text:p>RISOTOLANDIA INDUSTRIA E COMERCIO DE ALIMENTOS LTDA</text:p>
          </table:table-cell>
          <table:table-cell office:value-type="string" table:style-name="ce17">
            <text:p>76.900.463/0001-71</text:p>
          </table:table-cell>
          <table:table-cell office:value-type="string" table:style-name="ce17">
            <text:p>ART. 9 RESOLUÇÃO 42/2014</text:p>
          </table:table-cell>
          <table:table-cell office:value-type="float" office:value="42675" table:style-name="ce17">
            <text:p>42675</text:p>
          </table:table-cell>
          <table:table-cell office:value-type="string" table:style-name="ce12">
            <text:p>09/12/2016 - 24/12/2016</text:p>
          </table:table-cell>
          <table:table-cell office:value-type="currency" office:value="148000" table:style-name="ce21">
            <text:p><text:s/>R$ 148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8/2016</text:p>
          </table:table-cell>
          <table:table-cell office:value-type="string" office:string-value="448" table:formula="of:=LEFT([Planilha1.$B450];3)" table:style-name="ce17">
            <text:p>448</text:p>
          </table:table-cell>
          <table:table-cell office:value-type="float" office:value="448" table:style-name="ce22">
            <text:p>448</text:p>
          </table:table-cell>
          <table:table-cell office:value-type="string" table:style-name="ce17">
            <text:p>IMERSÃO EM COOPERATIVISMO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684" table:style-name="ce17">
            <text:p>42684</text:p>
          </table:table-cell>
          <table:table-cell office:value-type="string" table:style-name="ce12">
            <text:p>10/11/2016 - 28/11/2016</text:p>
          </table:table-cell>
          <table:table-cell office:value-type="currency" office:value="23560" table:style-name="ce21">
            <text:p><text:s/>R$ 23.56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49/2016</text:p>
          </table:table-cell>
          <table:table-cell office:value-type="string" office:string-value="449" table:formula="of:=LEFT([Planilha1.$B451];3)" table:style-name="ce17">
            <text:p>449</text:p>
          </table:table-cell>
          <table:table-cell office:value-type="float" office:value="449" table:style-name="ce22">
            <text:p>449</text:p>
          </table:table-cell>
          <table:table-cell office:value-type="string" table:style-name="ce17">
            <text:p>PROGRAMA DE FORMAÇÃO EM PLANEJAMENTO ESTRATÉGICO</text:p>
          </table:table-cell>
          <table:table-cell office:value-type="string" table:style-name="ce17">
            <text:p>GI TREINAMENTOS LTDA</text:p>
          </table:table-cell>
          <table:table-cell office:value-type="string" table:style-name="ce17">
            <text:p>16.949.049/0001-25</text:p>
          </table:table-cell>
          <table:table-cell office:value-type="string" table:style-name="ce17">
            <text:p>ART. 9 RESOLUÇÃO 42/2014</text:p>
          </table:table-cell>
          <table:table-cell office:value-type="float" office:value="42684" table:style-name="ce17">
            <text:p>42684</text:p>
          </table:table-cell>
          <table:table-cell office:value-type="string" table:style-name="ce12">
            <text:p>10/11/2016 - 31/05/2017</text:p>
          </table:table-cell>
          <table:table-cell office:value-type="currency" office:value="43500" table:style-name="ce21">
            <text:p><text:s/>R$ 43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0/2016</text:p>
          </table:table-cell>
          <table:table-cell office:value-type="string" office:string-value="450" table:formula="of:=LEFT([Planilha1.$B452];3)" table:style-name="ce17">
            <text:p>450</text:p>
          </table:table-cell>
          <table:table-cell office:value-type="float" office:value="450" table:style-name="ce22">
            <text:p>450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684" table:style-name="ce17">
            <text:p>42684</text:p>
          </table:table-cell>
          <table:table-cell office:value-type="string" table:style-name="ce12">
            <text:p>16/11/2016 - 01/12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1/2016</text:p>
          </table:table-cell>
          <table:table-cell office:value-type="string" office:string-value="451" table:formula="of:=LEFT([Planilha1.$B453];3)" table:style-name="ce17">
            <text:p>451</text:p>
          </table:table-cell>
          <table:table-cell office:value-type="float" office:value="451" table:style-name="ce22">
            <text:p>451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683" table:style-name="ce17">
            <text:p>42683</text:p>
          </table:table-cell>
          <table:table-cell office:value-type="string" table:style-name="ce12">
            <text:p>10/11/2016 - 26/11/2016</text:p>
          </table:table-cell>
          <table:table-cell office:value-type="currency" office:value="14242" table:style-name="ce21">
            <text:p><text:s/>R$ 14.242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2/2016</text:p>
          </table:table-cell>
          <table:table-cell office:value-type="string" office:string-value="452" table:formula="of:=LEFT([Planilha1.$B454];3)" table:style-name="ce17">
            <text:p>452</text:p>
          </table:table-cell>
          <table:table-cell office:value-type="float" office:value="452" table:style-name="ce22">
            <text:p>452</text:p>
          </table:table-cell>
          <table:table-cell office:value-type="string" table:style-name="ce17">
            <text:p>FORUM TECNICO AGRONOMICO</text:p>
          </table:table-cell>
          <table:table-cell office:value-type="string" table:style-name="ce17">
            <text:p>EMPRESA BRASILEIRA DE PESQUISA AGROPECUÁRIA - Embrapa</text:p>
          </table:table-cell>
          <table:table-cell office:value-type="string" table:style-name="ce17">
            <text:p>00.348.003/0042-99</text:p>
          </table:table-cell>
          <table:table-cell office:value-type="string" table:style-name="ce17">
            <text:p>ART. 9 RESOLUÇÃO 42/2014</text:p>
          </table:table-cell>
          <table:table-cell office:value-type="float" office:value="42586" table:style-name="ce17">
            <text:p>42586</text:p>
          </table:table-cell>
          <table:table-cell office:value-type="string" table:style-name="ce12">
            <text:p>11/08/2016 - 26/11/2016</text:p>
          </table:table-cell>
          <table:table-cell office:value-type="currency" office:value="4000" table:style-name="ce21">
            <text:p><text:s/>R$ 4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3/2016</text:p>
          </table:table-cell>
          <table:table-cell office:value-type="string" office:string-value="453" table:formula="of:=LEFT([Planilha1.$B455];3)" table:style-name="ce17">
            <text:p>453</text:p>
          </table:table-cell>
          <table:table-cell office:value-type="float" office:value="453" table:style-name="ce22">
            <text:p>453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688" table:style-name="ce17">
            <text:p>42688</text:p>
          </table:table-cell>
          <table:table-cell office:value-type="string" table:style-name="ce12">
            <text:p>17/11/2016 - 02/12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4/2016</text:p>
          </table:table-cell>
          <table:table-cell office:value-type="string" office:string-value="454" table:formula="of:=LEFT([Planilha1.$B456];3)" table:style-name="ce17">
            <text:p>454</text:p>
          </table:table-cell>
          <table:table-cell office:value-type="float" office:value="454" table:style-name="ce22">
            <text:p>454</text:p>
          </table:table-cell>
          <table:table-cell office:value-type="string" table:style-name="ce17">
            <text:p>“IMERSÃO EM COOPERATIVISMO ”</text:p>
          </table:table-cell>
          <table:table-cell office:value-type="string" table:style-name="ce17">
            <text:p>COOPTUR - COOPERATIVA PARANAENSE DE TURISMO</text:p>
          </table:table-cell>
          <table:table-cell office:value-type="string" table:style-name="ce17">
            <text:p>07.184.301/0001-61</text:p>
          </table:table-cell>
          <table:table-cell office:value-type="string" table:style-name="ce17">
            <text:p>ART. 9 RESOLUÇÃO 42/2014</text:p>
          </table:table-cell>
          <table:table-cell office:value-type="float" office:value="42688" table:style-name="ce17">
            <text:p>42688</text:p>
          </table:table-cell>
          <table:table-cell office:value-type="string" table:style-name="ce12">
            <text:p>18/11/2016 - 03/12/2016</text:p>
          </table:table-cell>
          <table:table-cell office:value-type="currency" office:value="16600" table:style-name="ce21">
            <text:p><text:s/>R$ 16.6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5/2016</text:p>
          </table:table-cell>
          <table:table-cell office:value-type="string" office:string-value="455" table:formula="of:=LEFT([Planilha1.$B457];3)" table:style-name="ce17">
            <text:p>455</text:p>
          </table:table-cell>
          <table:table-cell office:value-type="float" office:value="455" table:style-name="ce22">
            <text:p>455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ZEVEDO E FROES LTDA</text:p>
          </table:table-cell>
          <table:table-cell office:value-type="string" table:style-name="ce17">
            <text:p>73.386.518/0001-89</text:p>
          </table:table-cell>
          <table:table-cell office:value-type="string" table:style-name="ce17">
            <text:p>ART. 9 RESOLUÇÃO 42/2014</text:p>
          </table:table-cell>
          <table:table-cell office:value-type="float" office:value="42688" table:style-name="ce17">
            <text:p>42688</text:p>
          </table:table-cell>
          <table:table-cell office:value-type="string" table:style-name="ce12">
            <text:p>19/11/2016 - 04/12/2016</text:p>
          </table:table-cell>
          <table:table-cell office:value-type="currency" office:value="7121" table:style-name="ce21">
            <text:p><text:s/>R$ 7.121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6/2016</text:p>
          </table:table-cell>
          <table:table-cell office:value-type="string" office:string-value="456" table:formula="of:=LEFT([Planilha1.$B458];3)" table:style-name="ce17">
            <text:p>456</text:p>
          </table:table-cell>
          <table:table-cell office:value-type="float" office:value="456" table:style-name="ce22">
            <text:p>456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float" office:value="42688" table:style-name="ce17">
            <text:p>42688</text:p>
          </table:table-cell>
          <table:table-cell office:value-type="string" table:style-name="ce12">
            <text:p>21/11/2016 - 06/12/2016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7/2016</text:p>
          </table:table-cell>
          <table:table-cell office:value-type="string" office:string-value="457" table:formula="of:=LEFT([Planilha1.$B459];3)" table:style-name="ce17">
            <text:p>457</text:p>
          </table:table-cell>
          <table:table-cell office:value-type="float" office:value="457" table:style-name="ce22">
            <text:p>457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AME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7">
            <text:p>ART. 9 RESOLUÇÃO 42/2014</text:p>
          </table:table-cell>
          <table:table-cell office:value-type="float" office:value="42688" table:style-name="ce17">
            <text:p>42688</text:p>
          </table:table-cell>
          <table:table-cell office:value-type="string" table:style-name="ce12">
            <text:p>29/11/2016 - 14/12/2016</text:p>
          </table:table-cell>
          <table:table-cell office:value-type="currency" office:value="6000" table:style-name="ce21">
            <text:p><text:s/>R$ 6.0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8/2016</text:p>
          </table:table-cell>
          <table:table-cell office:value-type="string" office:string-value="458" table:formula="of:=LEFT([Planilha1.$B460];3)" table:style-name="ce17">
            <text:p>458</text:p>
          </table:table-cell>
          <table:table-cell office:value-type="float" office:value="458" table:style-name="ce22">
            <text:p>458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string" table:style-name="ce17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59/2016</text:p>
          </table:table-cell>
          <table:table-cell office:value-type="string" office:string-value="459" table:formula="of:=LEFT([Planilha1.$B461];3)" table:style-name="ce17">
            <text:p>459</text:p>
          </table:table-cell>
          <table:table-cell office:value-type="float" office:value="459" table:style-name="ce22">
            <text:p>459</text:p>
          </table:table-cell>
          <table:table-cell office:value-type="string" table:style-name="ce17">
            <text:p>TREINAMENTO VIVENCIAL COOPERATIVO</text:p>
          </table:table-cell>
          <table:table-cell office:value-type="string" table:style-name="ce17">
            <text:p>CATUETE TREINAMENTO E DESENVOLVIMENTO ORGANIZACIONAL LTDA</text:p>
          </table:table-cell>
          <table:table-cell office:value-type="string" table:style-name="ce17">
            <text:p>05.541.553/0001-75</text:p>
          </table:table-cell>
          <table:table-cell office:value-type="string" table:style-name="ce17">
            <text:p>ART. 9 RESOLUÇÃO 42/2014</text:p>
          </table:table-cell>
          <table:table-cell office:value-type="string" table:style-name="ce17">
            <text:p>cancelado</text:p>
          </table:table-cell>
          <table:table-cell office:value-type="string" table:style-name="ce12">
            <text:p>cancelado - cancelado</text:p>
          </table:table-cell>
          <table:table-cell office:value-type="currency" office:value="7344" table:style-name="ce21">
            <text:p><text:s/>R$ 7.344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17">
            <text:p>460/2016</text:p>
          </table:table-cell>
          <table:table-cell office:value-type="string" office:string-value="460" table:formula="of:=LEFT([Planilha1.$B462];3)" table:style-name="ce17">
            <text:p>460</text:p>
          </table:table-cell>
          <table:table-cell office:value-type="float" office:value="460" table:style-name="ce22">
            <text:p>460</text:p>
          </table:table-cell>
          <table:table-cell office:value-type="string" table:style-name="ce17">
            <text:p>4º termo aditivo visa vale</text:p>
          </table:table-cell>
          <table:table-cell office:value-type="string" table:style-name="ce17">
            <text:p>Companhia brasileira de soluções e serviços (VISA VALE Alelo)</text:p>
          </table:table-cell>
          <table:table-cell office:value-type="string" table:style-name="ce17">
            <text:p>04.740.876/0001-25</text:p>
          </table:table-cell>
          <table:table-cell office:value-type="string" table:style-name="ce17">
            <text:p>RESOLUÇÃO 42/2014</text:p>
          </table:table-cell>
          <table:table-cell office:value-type="float" office:value="42704" table:style-name="ce17">
            <text:p>42704</text:p>
          </table:table-cell>
          <table:table-cell office:value-type="string" table:style-name="ce12">
            <text:p>01/01/2017 - 31/12/2017</text:p>
          </table:table-cell>
          <table:table-cell office:value-type="currency" office:value="302500" table:style-name="ce21">
            <text:p><text:s/>R$ 302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61/2016</text:p>
          </table:table-cell>
          <table:table-cell office:value-type="string" office:string-value="461" table:formula="of:=LEFT([Planilha1.$B463];3)" table:style-name="ce17">
            <text:p>461</text:p>
          </table:table-cell>
          <table:table-cell office:value-type="float" office:value="461" table:style-name="ce22">
            <text:p>461</text:p>
          </table:table-cell>
          <table:table-cell office:value-type="string" table:style-name="ce17">
            <text:p>PROGRAMA JOVEM APRENDIZ COOPERATIVO ADMINISTRATIVO</text:p>
          </table:table-cell>
          <table:table-cell office:value-type="string" table:style-name="ce17">
            <text:p>SOCIEDADE FILANTRÓPICA SEMEAR DE MEDIANEIRA - PR</text:p>
          </table:table-cell>
          <table:table-cell office:value-type="string" table:style-name="ce17">
            <text:p>05.774.123/0001-01</text:p>
          </table:table-cell>
          <table:table-cell office:value-type="string" table:style-name="ce17">
            <text:p>ART. 9 RESOLUÇÃO 42/2014</text:p>
          </table:table-cell>
          <table:table-cell office:value-type="float" office:value="42706" table:style-name="ce17">
            <text:p>42706</text:p>
          </table:table-cell>
          <table:table-cell office:value-type="string" table:style-name="ce12">
            <text:p>01/04/2016 - 31/12/2018</text:p>
          </table:table-cell>
          <table:table-cell office:value-type="currency" office:value="32500" table:style-name="ce21">
            <text:p><text:s/>R$ 32.5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62/2016</text:p>
          </table:table-cell>
          <table:table-cell office:value-type="string" office:string-value="462" table:formula="of:=LEFT([Planilha1.$B464];3)" table:style-name="ce17">
            <text:p>462</text:p>
          </table:table-cell>
          <table:table-cell office:value-type="float" office:value="462" table:style-name="ce22">
            <text:p>462</text:p>
          </table:table-cell>
          <table:table-cell office:value-type="string" table:style-name="ce17">
            <text:p>SHOW RURAL COOPAVEL 2017</text:p>
          </table:table-cell>
          <table:table-cell office:value-type="string" table:style-name="ce17">
            <text:p>AMARALSTAND - SERVICOS DE MONTAGENS DE STAND E DESIGN LTDA - ME</text:p>
          </table:table-cell>
          <table:table-cell office:value-type="string" table:style-name="ce17">
            <text:p>08.371.279/0001-21<text:s/></text:p>
          </table:table-cell>
          <table:table-cell office:value-type="string" table:style-name="ce17">
            <text:p>ART. 9 RESOLUÇÃO 42/2014</text:p>
          </table:table-cell>
          <table:table-cell office:value-type="float" office:value="42720" table:style-name="ce17">
            <text:p>42720</text:p>
          </table:table-cell>
          <table:table-cell office:value-type="string" table:style-name="ce12">
            <text:p>16/12/2016 - 20/02/2017</text:p>
          </table:table-cell>
          <table:table-cell office:value-type="currency" office:value="42800" table:style-name="ce21">
            <text:p><text:s/>R$ 42.800,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17">
            <text:p>463/2016</text:p>
          </table:table-cell>
          <table:table-cell office:value-type="string" office:string-value="463" table:formula="of:=LEFT([Planilha1.$B465];3)" table:style-name="ce17">
            <text:p>463</text:p>
          </table:table-cell>
          <table:table-cell office:value-type="float" office:value="463" table:style-name="ce22">
            <text:p>463</text:p>
          </table:table-cell>
          <table:table-cell office:value-type="string" table:style-name="ce17">
            <text:p>CURSO DE PÓS-GRADUAÇÃO EM GESTÃO DE NEGÓCIOS</text:p>
          </table:table-cell>
          <table:table-cell office:value-type="string" table:style-name="ce17">
            <text:p>ISAE</text:p>
          </table:table-cell>
          <table:table-cell office:value-type="string" table:style-name="ce17">
            <text:p>00.929.003/0001-04</text:p>
          </table:table-cell>
          <table:table-cell office:value-type="string" table:style-name="ce17">
            <text:p>ART. 9 RESOLUÇÃO 42/2014</text:p>
          </table:table-cell>
          <table:table-cell office:value-type="float" office:value="42695" table:style-name="ce17">
            <text:p>42695</text:p>
          </table:table-cell>
          <table:table-cell office:value-type="string" table:style-name="ce12">
            <text:p>21/11/2016 - 26/05/2018</text:p>
          </table:table-cell>
          <table:table-cell office:value-type="currency" office:value="295750.8" table:style-name="ce21">
            <text:p><text:s/>R$ 295.750,80<text:s/></text:p>
          </table:table-cell>
          <table:table-cell table:number-columns-repeated="16373"/>
        </table:table-row>
        <table:table-row table:number-rows-repeated="1048111" table:style-name="ro4">
          <table:table-cell table:number-columns-repeated="16384"/>
        </table:table-row>
      </table:table>
      <table:database-ranges>
        <table:database-range table:target-range-address="Planilha1.A2:Planilha1.K465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celo B. Martins</meta:initial-creator>
    <dc:creator>Alana Paulatti Peri</dc:creator>
    <meta:creation-date>2018-03-08T15:11:01Z</meta:creation-date>
    <dc:date>2018-03-09T14:00:18Z</dc:date>
  </office:meta>
</office:document-meta>
</file>